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runus, Wielewaal 26 7423DP Deventer, [Deventer L 693] Deventer L 6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Wielewaal 26 7423DP Deventer, [Deventer L 693] Deventer L 693</text:p>
            <text:p text:style-name="common-al">
            <text:span text:style-name="nadrukvet">Zaakomschrijving:</text:span> het kappen van een prunus</text:p>
            <text:p text:style-name="common-al">
            <text:span text:style-name="nadrukvet">Zaaknummer:</text:span> Z2025-00009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4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23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runus, Wielewaal 26 7423DP Deventer, [Deventer L 693] Deventer L 69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84</meta:user-defined>
    <meta:user-defined meta:name="OVERHEIDop.GmbID/DC.identifier">gmb-2025-437484</meta:user-defined>
    <meta:user-defined meta:name="OVERHEIDop.versieInformatie"/>
  </office:meta>
</office:document-meta>
</file>