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oor een kleinschalig transportbedrijf aan Van Osingaweg nabij 72 (WMS 03 581 en 745) te Schette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wijzigen van de bestemming voor een kleinschalig transportbedrijf aan Van Osingaweg nabij 72 (WMS 03 581 en 745) te Schettens.</text:p>
            <text:p text:style-name="common-al">
            
          </text:p>
            <text:p text:style-name="common-al"/>
            <text:p text:style-name="common-al">Het besluit is verzonden op 07-10-2025. </text:p>
            <text:p text:style-name="common-al"/>
            <text:p text:style-name="common-al">Het zaaknummer is CLZ-00105328.</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748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28</meta:user-defined>
    <dc:language>nl</dc:language>
    <meta:user-defined meta:name="DC.title">Verleende omgevingsvergunning voor het wijzigen van de bestemming voor een kleinschalig transportbedrijf aan Van Osingaweg nabij 72 (WMS 03 581 en 745) te Schettens</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504</meta:user-defined>
    <meta:user-defined meta:name="OVERHEIDop.publicationIssue">437481</meta:user-defined>
    <meta:user-defined meta:name="OVERHEIDop.GmbID/DC.identifier">gmb-2025-437481</meta:user-defined>
    <meta:user-defined meta:name="OVERHEIDop.versieInformatie"/>
  </office:meta>
</office:document-meta>
</file>