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erstmarkt Blokhuispoort in Blokhuispoort aan het Blokhuisplein 40 in Leeuwarden (EVE-2025-0322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Kerstmarkt Blokhuispoort in de Blokhuispoort aan het Blokhuisplein 40 in Leeuwarden. Het evenement staat gepland op 13 en 14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02-09-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4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32293</meta:user-defined>
    <dc:language>nl</dc:language>
    <meta:user-defined meta:name="OVERHEIDop.locatietype/OVERHEIDop.gebiedsmarkering">Lijn</meta:user-defined>
    <meta:user-defined meta:name="DC.title">Aanvraag evenementenvergunning voor Kerstmarkt Blokhuispoort in Blokhuispoort aan het Blokhuisplein 40 in Leeuwarden (EVE-2025-032293)</meta:user-defined>
    <meta:user-defined meta:name="DCTERMS.W3CDTF/DCTERMS.available">2025-10-09</meta:user-defined>
    <meta:user-defined meta:name="DCTERMS.W3CDTF/OVERHEIDop.jaargang">2025</meta:user-defined>
    <meta:user-defined meta:name="OVERHEIDop.publicationIssue">437480</meta:user-defined>
    <meta:user-defined meta:name="OVERHEIDop.GmbID/DC.identifier">gmb-2025-437480</meta:user-defined>
    <meta:user-defined meta:name="OVERHEIDop.versieInformatie"/>
  </office:meta>
</office:document-meta>
</file>