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4 te Lemmer: aanvraag omgevingsvergunning kappen van bomen. (Z.827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is een omgevingsvergunning aangevraagd voor deze locatie. De aanvraag omvat het kappen van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4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154</meta:user-defined>
    <dc:language>nl</dc:language>
    <meta:user-defined meta:name="OVERHEIDop.locatietype/OVERHEIDop.gebiedsmarkering">Vlak</meta:user-defined>
    <meta:user-defined meta:name="DC.title">Wielewei 4 te Lemmer: aanvraag omgevingsvergunning kappen van bomen. (Z.827154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48</meta:user-defined>
    <meta:user-defined meta:name="OVERHEIDop.GmbID/DC.identifier">gmb-2025-43748</meta:user-defined>
    <meta:user-defined meta:name="OVERHEIDop.versieInformatie"/>
  </office:meta>
</office:document-meta>
</file>