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lgeer 6, 9932H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eft de gemeente Eemsdelta een aanvraag ontvangen voor het verbreden van de uitweg op de locatie Aalgeer 6, 9932HM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747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136</meta:user-defined>
    <meta:user-defined meta:name="DCTERMS.abstract">6 oktober 2025 voor het verbreden van de uitweg op de locatie Aalgeer 6, 9932HM Delfzijl.</meta:user-defined>
    <dc:language>nl</dc:language>
    <meta:user-defined meta:name="OVERHEIDop.locatietype/OVERHEIDop.gebiedsmarkering">Vlak</meta:user-defined>
    <meta:user-defined meta:name="DC.title">Kennisgeving ontvangst aanvraag omgevingsvergunning Aalgeer 6, 9932HM Delfzij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478</meta:user-defined>
    <meta:user-defined meta:name="OVERHEIDop.GmbID/DC.identifier">gmb-2025-437478</meta:user-defined>
    <meta:user-defined meta:name="OVERHEIDop.versieInformatie"/>
  </office:meta>
</office:document-meta>
</file>