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kin 120A 1012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hangbord, reclame achter het glas en verrichten van schilderwerk aan de voorgevel ten behoeve van de winkel</text:p>
            <text:p text:style-name="common-al">Zaakadres: Rokin 120A 1012LC Amsterdam</text:p>
            <text:p text:style-name="common-al">Datum ontvangst: 15-09-2025</text:p>
            <text:p text:style-name="common-al">Zaaknummer: Z2025-039007</text:p>
            <text:p text:style-name="common-al">DSO-nummer: 20250915010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47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007</meta:user-defined>
    <meta:user-defined meta:name="DCTERMS.abstract">plaatsen van een uithangbord, reclame achter het glas en verrichten van schilderwerk aan de voorgevel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kin 120A 1012LC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476</meta:user-defined>
    <meta:user-defined meta:name="OVERHEIDop.GmbID/DC.identifier">gmb-2025-437476</meta:user-defined>
    <meta:user-defined meta:name="OVERHEIDop.versieInformatie"/>
  </office:meta>
</office:document-meta>
</file>