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achtruimte aan Katijdewe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wachtruimte (Bouwactiviteit (technisch), Bouwactiviteit (omgevingsplan)), Katijdeweg 15, 4153 RE, in Beesd (24-01-2025) (geen bezwaar mogelijk), ODR2501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90</meta:user-defined>
    <dc:language>nl</dc:language>
    <meta:user-defined meta:name="OVERHEIDop.locatietype/OVERHEIDop.gebiedsmarkering">Adres</meta:user-defined>
    <meta:user-defined meta:name="DC.title">Aanvraag vergunning voor het renoveren van de wachtruimte aan Katijdeweg 15 te Bees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47</meta:user-defined>
    <meta:user-defined meta:name="OVERHEIDop.GmbID/DC.identifier">gmb-2025-43747</meta:user-defined>
    <meta:user-defined meta:name="OVERHEIDop.versieInformatie"/>
  </office:meta>
</office:document-meta>
</file>