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monaweg 26 en 36, 9919HW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msdelta een aanvraag ontvangen voor het kappen van 2 bomen (slechte conditie) op de locatie Pomonaweg 26 en 36, 9919HW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4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35</meta:user-defined>
    <meta:user-defined meta:name="DCTERMS.abstract">6 oktober 2025 voor het kappen van 2 bomen (slechte conditie) op de locatie Pomonaweg 26 en 36, 9919HW Loppersum.</meta:user-defined>
    <dc:language>nl</dc:language>
    <meta:user-defined meta:name="OVERHEIDop.locatietype/OVERHEIDop.gebiedsmarkering">Vlak</meta:user-defined>
    <meta:user-defined meta:name="DC.title">Kennisgeving ontvangst aanvraag omgevingsvergunning Pomonaweg 26 en 36, 9919HW Lopper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469</meta:user-defined>
    <meta:user-defined meta:name="OVERHEIDop.GmbID/DC.identifier">gmb-2025-437469</meta:user-defined>
    <meta:user-defined meta:name="OVERHEIDop.versieInformatie"/>
  </office:meta>
</office:document-meta>
</file>