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e Wieken 22 Sint Janskloost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56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Wieken 22 te Sint Jansklooster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7-KHG-37 nabij De Wieken te Sint Jansklooster, nabij nummer 22 een gehandicaptenparkeerplaats te realiseren voor de huidige bewoner van De Wieken 22.</text:p>
            <text:p text:style-name="common-al">
            <text:span text:style-name="nadrukcur">Steenwijk, </text:span>
            <text:span text:style-name="nadrukcur">14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4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e Wieken 22 Sint Janskloo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e Wieken 22 Sint Janskloost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467</meta:user-defined>
    <meta:user-defined meta:name="OVERHEIDop.GmbID/DC.identifier">gmb-2025-437467</meta:user-defined>
    <meta:user-defined meta:name="OVERHEIDop.versieInformatie"/>
  </office:meta>
</office:document-meta>
</file>