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amsweersterweg 1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kappen van een boom (spoedkap) op de locatie Tjamsweersterweg 12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1</meta:user-defined>
    <meta:user-defined meta:name="DCTERMS.abstract">6 oktober 2025 voor het kappen van een boom (spoedkap) op de locatie Tjamsweersterweg 12 in Appingedam.</meta:user-defined>
    <dc:language>nl</dc:language>
    <meta:user-defined meta:name="OVERHEIDop.locatietype/OVERHEIDop.gebiedsmarkering">Vlak</meta:user-defined>
    <meta:user-defined meta:name="DC.title">Kennisgeving ontvangst aanvraag omgevingsvergunning Tjamsweersterweg 12 in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66</meta:user-defined>
    <meta:user-defined meta:name="OVERHEIDop.GmbID/DC.identifier">gmb-2025-437466</meta:user-defined>
    <meta:user-defined meta:name="OVERHEIDop.versieInformatie"/>
  </office:meta>
</office:document-meta>
</file>