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68cb03-eebf-4ed9-8b1a-67e4376f55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Lobbrich Boudgerslaan 3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obbrich Boudgerslaan 3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bbrich Boudgerslaan 35 (parkeervaknummers 131729480837 en 13172448083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8754716981132mm"><draw:image xlink:href="Pictures/Afbeelding1ibc68cb03-eebf-4ed9-8b1a-67e4376f553e.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bbrich Boudgerslaan 35 aanleg twee elektrische oplaadvakken - Lobbrich Boudgerslaan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bbrich Boudgerslaan 35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Lobbrich Boudgerslaan 35 aanleg twee elektrische oplaadvakken</meta:user-defined>
    <meta:user-defined meta:name="DCTERMS.W3CDTF/DCTERMS.available">2025-10-10</meta:user-defined>
    <meta:user-defined meta:name="DCTERMS.W3CDTF/OVERHEIDop.jaargang">2025</meta:user-defined>
    <meta:user-defined meta:name="OVERHEIDop.publicationIssue">437462</meta:user-defined>
    <meta:user-defined meta:name="OVERHEIDop.GmbID/DC.identifier">gmb-2025-437462</meta:user-defined>
    <meta:user-defined meta:name="OVERHEIDop.versieInformatie"/>
  </office:meta>
</office:document-meta>
</file>