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pwierderweg 5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gemeente Eemsdelta een aanvraag ontvangen voor het dempen van een sloot en het verplaatsen van een uitweg op de locatie nabij Opwierderweg 57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108</meta:user-defined>
    <meta:user-defined meta:name="DCTERMS.abstract">3 oktober 2025 voor het dempen van een sloot en het verplaatsen van een uitweg op de locatie nabij Opwierderweg 57, 9902RB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Opwierderweg 57, 9902RB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61</meta:user-defined>
    <meta:user-defined meta:name="OVERHEIDop.GmbID/DC.identifier">gmb-2025-437461</meta:user-defined>
    <meta:user-defined meta:name="OVERHEIDop.versieInformatie"/>
  </office:meta>
</office:document-meta>
</file>