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gekend voor het bouwen van een appartementencomplex met 15 woningen, Oosteinderweg 315A t/m 315Q, 1432AW Aals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smeer heeft op 30 september 2025 besloten om een omgevingsvergunning te verlenen voor het bouwen van een appartementencomplex met 15 woningen op de locaties Oosteinderweg 315A t/m 315Q. De verleende omgevingsvergunning heeft uitsluitend betrekking op de ‘bouwactiviteit (omgevingsplan)’.</text:p>
            <text:p text:style-name="common-al">Let op: deze omgevingsvergunning geeft géén toestemming voor de sloop van het bestaande gebouw.</text:p>
            <text:p text:style-name="common-al">
            <text:span text:style-name="nadrukvet">
              <text:span text:style-name="nadrukvet">Lopende monumentenprocedure</text:span>
            </text:span>
          </text:p>
            <text:p text:style-name="common-al">Voor het huidige gebouw is een procedure gestart tot aanwijzing als gemeentelijk monument. Het college van burgemeester en wethouders van de gemeente Aalsmeer heeft hiertoe een voornemen tot aanwijzing vastgesteld en aan de eigenaar kenbaar gemaakt. Vanaf dat moment geldt de voorbeschermingsregeling uit de ‘Erfgoedverordening Aalsmeer’. Dit betekent dat het gebouw gedurende de monumentenprocedure niet zonder omgevingsvergunning mag worden gesloopt of gewijzigd. De verleende omgevingsvergunning staat los van deze procedure en laten de uitkomst daarvan onverlet.</text:p>
            <text:p text:style-name="common-al">
            <text:span text:style-name="nadrukvet">
              <text:span text:style-name="nadrukvet">Bent u het niet eens met het besluit?</text:span>
            </text:span>
          </text:p>
            <text:p text:style-name="common-al">U kunt Gemeente Aalsmeer tot 1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897.</text:p>
            <text:p text:style-name="common-al">
            <text:span text:style-name="nadrukvet">
              <text:span text:style-name="nadrukvet">Wilt u de start van de activiteiten tegenhouden?</text:span>
            </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
              <text:span text:style-name="nadrukvet">Buitenplanse OmgevingsPlan Activiteit (BOPA)</text:span>
            </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74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97</meta:user-defined>
    <meta:user-defined meta:name="DCTERMS.abstract">Betreft:  besluit op locatie Oosteinderweg 315A t/m 315Q, 1432AW Aalsmeer</meta:user-defined>
    <dc:language>nl</dc:language>
    <meta:user-defined meta:name="DC.title">Aanvraag vergunning toegekend voor het bouwen van een appartementencomplex met 15 woningen, Oosteinderweg 315A t/m 315Q, 1432AW Aalsmeer</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03</meta:user-defined>
    <meta:user-defined meta:name="OVERHEIDop.publicationIssue">437457</meta:user-defined>
    <meta:user-defined meta:name="OVERHEIDop.GmbID/DC.identifier">gmb-2025-437457</meta:user-defined>
    <meta:user-defined meta:name="OVERHEIDop.versieInformatie"/>
  </office:meta>
</office:document-meta>
</file>