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t Kleine Loo 452 - Het Kleine loo ter hoogte van huisnummer 4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stand ter promotie van glasvezel van KPN ter hoogte van Het Kleine Loo huisnummer 452 in Den Haag. De stand heeft een totale oppervlakte van 9 m². De aanvraag is ingediend voor de periode van 28 november 2025.</text:p>
            <text:p text:style-name="common-al"/>
            <text:p text:style-name="common-al">Ons kenmerk: 0188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et Kleine Loo 452 - Het Kleine loo ter hoogte van huisnummer 452</text:p>
            <text:p text:style-name="tussenkopcur">
            <text:span text:style-name="nadrukvet">Datum bekendmaking besluit:</text:span>
          </text:p>
            <text:p text:style-name="common-al">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45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5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5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85GGB25/9049416</meta:user-defined>
    <meta:user-defined meta:name="DCTERMS.abstract">Het plaatsen van een informatiestand ter promotie van glasvezel van KPN ter hoogte van Het Kleine Loo huisnummer 452 in Den Haag. De stand heeft een totale oppervlakte van 9 m². De aanvraag is ingediend voor de periode van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t Kleine Loo 452 - Het Kleine loo ter hoogte van huisnummer 452 te Den Haag</meta:user-defined>
    <meta:user-defined meta:name="DCTERMS.W3CDTF/DCTERMS.available">2025-10-09</meta:user-defined>
    <meta:user-defined meta:name="OVERHEIDop.externeBijlage">Bijlage_59393694_voor_bekendmaking|exb-2025-36502</meta:user-defined>
    <meta:user-defined meta:name="DCTERMS.W3CDTF/OVERHEIDop.jaargang">2025</meta:user-defined>
    <meta:user-defined meta:name="OVERHEIDop.publicationIssue">437454</meta:user-defined>
    <meta:user-defined meta:name="OVERHEIDop.GmbID/DC.identifier">gmb-2025-437454</meta:user-defined>
    <meta:user-defined meta:name="OVERHEIDop.versieInformatie"/>
  </office:meta>
</office:document-meta>
</file>