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Sillestraat 11 - De Sillestraat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De Sillestraat huisnummer 11 in Den Haag. De stand heeft een totale oppervlakte van 9 m². De aanvraag is ingediend voor de periode van 27 november 2025.</text:p>
            <text:p text:style-name="common-al"/>
            <text:p text:style-name="common-al">Ons kenmerk: 0190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De Sillestraat 11 - De Sillestraat ter hoogte van huisnummer 11</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45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01GGB25/9049417</meta:user-defined>
    <meta:user-defined meta:name="DCTERMS.abstract">Het plaatsen van een informatiestand ter promotie van glasvezel van KPN ter hoogte van De Sillestraat huisnummer 11 in Den Haag. De stand heeft een totale oppervlakte van 9 m². De aanvraag is ingediend voor de periode van 27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Sillestraat 11 - De Sillestraat ter hoogte van huisnummer 11 te Den Haag</meta:user-defined>
    <meta:user-defined meta:name="DCTERMS.W3CDTF/DCTERMS.available">2025-10-09</meta:user-defined>
    <meta:user-defined meta:name="OVERHEIDop.externeBijlage">Bijlage_59393785_voor_bekendmaking|exb-2025-36501</meta:user-defined>
    <meta:user-defined meta:name="DCTERMS.W3CDTF/OVERHEIDop.jaargang">2025</meta:user-defined>
    <meta:user-defined meta:name="OVERHEIDop.publicationIssue">437451</meta:user-defined>
    <meta:user-defined meta:name="OVERHEIDop.GmbID/DC.identifier">gmb-2025-437451</meta:user-defined>
    <meta:user-defined meta:name="OVERHEIDop.versieInformatie"/>
  </office:meta>
</office:document-meta>
</file>