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idotistraat 94A, Amsterdam - realiseren van een buurthuis met een tijdelijke instandhoudingstermijn tot en met 4 december 204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uurthuis met een tijdelijke instandhoudingstermijn tot en met 4 december 2040. </text:p>
            <text:p text:style-name="common-al">Aanvrager: Woningstichting Eigen Haard</text:p>
            <text:p text:style-name="common-al">Zaaknummer: 13886317</text:p>
            <text:p text:style-name="common-al">DSO nummer: 2025061600539</text:p>
            <text:p text:style-name="common-al">Uitkomst besluit: verleend</text:p>
            <text:p text:style-name="common-al">Datum besluit: 01-10-2025</text:p>
            <text:p text:style-name="common-al">Bezwaar in te dienen tot en met: 12-11-2025</text:p>
            <text:p text:style-name="common-al">Namens: Gemeente Amsterdam</text:p>
            <text:p text:style-name="common-al">Wilt u de gepubliceerde documenten behorende bij deze bekendmaking inzien, klik dan <text:a xlink:href="https://edataloket.odnzkg.nl/?q=%7B%22search%22%3A%221388631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4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6317</meta:user-defined>
    <meta:user-defined meta:name="DCTERMS.abstract">het realiseren van een tijdelijk paviljo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eidotistraat 94A, Amsterdam - realiseren van een buurthuis met een tijdelijke instandhoudingstermijn tot en met 4 december 2040</meta:user-defined>
    <meta:user-defined meta:name="DCTERMS.W3CDTF/DCTERMS.available">2025-10-09</meta:user-defined>
    <meta:user-defined meta:name="DCTERMS.W3CDTF/OVERHEIDop.jaargang">2025</meta:user-defined>
    <meta:user-defined meta:name="OVERHEIDop.publicationIssue">437450</meta:user-defined>
    <meta:user-defined meta:name="OVERHEIDop.GmbID/DC.identifier">gmb-2025-437450</meta:user-defined>
    <meta:user-defined meta:name="OVERHEIDop.versieInformatie"/>
  </office:meta>
</office:document-meta>
</file>