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mogelijkheid wijzigen omgevingsplan – bebouwingscontour houtka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ek maakt bekend dat de wijziging van het Omgevingsplan voor de bebouwingscontour houtkap beschikbaar is voor participatie.  </text:p>
            <text:p text:style-name="common-al">
            <text:span text:style-name="nadrukcur">Bebouwingscontour houtkap </text:span>
          </text:p>
            <text:p text:style-name="common-al">Op grond van artikel 5.165b van het Besluit Kwaliteit Leefomgeving, onderdeel van de Omgevingswet, dient een bebouwingscontour houtkap te worden aangewezen. Met de bebouwingscontour houtkap wordt bepaald waar welke regels gelden voor de bescherming van houtopstanden. De bebouwingscontour houtkap heeft betrekking op het gehele grondgebied van de gemeente Beek en deze contour sluit aan bij het stedelijk gebied. In het nu geldende Omgevingsplan (van rechtswege) van de gemeente Beek is nog niet voorzien in deze bebouwingscontour houtkap. Daarom is een wijziging van het omgevingsplan nodig en daarin voorziet de procedure die nu in voorbereiding is. </text:p>
            <text:p text:style-name="common-al">
            <text:span text:style-name="nadrukcur">Stukken ter inzage </text:span>
          </text:p>
            <text:p text:style-name="common-al">De gemeente Beek vindt het belangrijk dat een ieder kennis kan nemen van de in voorbereiding zijnde bebouwingscontour houtkap. Daarom wordt nu de mogelijkheid tot participatie geboden. De stukken die betrekking hebben op de bebouwingscontour houtkap liggen vier weken ter inzage, met ingang van 10 oktober 2025 tot en met 6 november 2025.  </text:p>
            <text:p text:style-name="common-al">U kunt de stukken digitaal bekijken via het digitale publicatieblad op officielebekendmakingen.nl. De documenten  zijn bijgevoegd als ‘Bekijk documenten’ aan deze publicatie (zie linker kolom).” Tevens liggen de stukken ter inzage op het gemeentehuis en deze zijn te raadplegen op afspraak.   </text:p>
            <text:p text:style-name="common-al">Gedurende de termijn van ter inzage legging kan een ieder zowel per brief als per e-mail een reactie kenbaar maken over de bebouwingscontour houtkap. Brieven kunnen gericht worden aan het college van burgemeester en wethouders van Beek, postbus 20, 6190 AA Beek. Een reactie per e-mail kan ingediend worden via <text:a xlink:href="mailto:info@gemeentebeek.nl" xlink:type="simple"><text:span text:style-name="nadrukondlijn">info@gemeentebeek.nl</text:span></text:a> onder vermelding van “bebouwingscontour houtkap”. </text:p>
            <text:p text:style-name="common-al">
            <text:span text:style-name="nadrukcur">Vervolg procedure </text:span>
          </text:p>
            <text:p text:style-name="last-al">Zodra de participatie is afgerond zal het ontwerp van de wijziging van het omgevingsplan ten behoeve van de opname van de bebouwingscontour houtkap, ter inzage worden gelegd. Op dat moment wordt de gelegenheid tot het naar voren brengen van zienswijzen geboden. Zodra die procedure start zal een nieuwe publicatie plaatsvinden via de website <text:a xlink:href="http://www.officielebekendmakingen.nl" xlink:type="simple"><text:span text:style-name="nadrukondlijn">www.officielebekendmakingen.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374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Beek</meta:user-defined>
    <meta:user-defined meta:name="OVERHEID.Informatietype/DC.type">officiële publicatie</meta:user-defined>
    <meta:user-defined meta:name="OVERHEIDop.Rubriek/DC.type">participatie</meta:user-defined>
    <meta:user-defined meta:name="OVERHEID.Gemeente/OVERHEID.authority">Beek</meta:user-defined>
    <meta:user-defined meta:name="OVERHEID.Gemeente/DCTERMS.publisher">Bee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participatiemogelijkheid wijzigen omgevingsplan – bebouwingscontour houtkap</meta:user-defined>
    <meta:user-defined meta:name="OVERHEIDop.datumEindeReactietermijn">2025-11-06</meta:user-defined>
    <meta:user-defined meta:name="OVERHEIDop.TilID/OVERHEIDop.terinzageleggingOP">til-2025-34630</meta:user-defined>
    <meta:user-defined meta:name="DCTERMS.W3CDTF/DCTERMS.available">2025-10-09</meta:user-defined>
    <meta:user-defined meta:name="DCTERMS.W3CDTF/OVERHEIDop.jaargang">2025</meta:user-defined>
    <meta:user-defined meta:name="OVERHEIDop.publicationIssue">437448</meta:user-defined>
    <meta:user-defined meta:name="OVERHEIDop.GmbID/DC.identifier">gmb-2025-437448</meta:user-defined>
    <meta:user-defined meta:name="OVERHEIDop.versieInformatie"/>
  </office:meta>
</office:document-meta>
</file>