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81228a-8ddc-4c2b-bb58-db7d30da6e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pdijkstraat 1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ijkgraafpleinbuurt de maximaal toegestane bezettingsgraad van 65%  gedurende zes maanden 13 uur is overschreden;</text:p>
              </text:list-item>
              <text:list-item text:style-override="id1-3-2-2-1-10-16">
                <text:number>•</text:number>
                <text:p text:style-name="al">de gemeente Amsterdam, gelet op bovenstaande overwegingen, overgaat tot het plaatsen van elektrische oplaadpunten bij de oplaadvakken ter hoogte van perceel Opdijkstraat 1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pdijkstraat 12 (parkeervaknummers 113715485566 en 11371048556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9132075471698mm"><draw:image xlink:href="Pictures/Afbeelding1i1e81228a-8ddc-4c2b-bb58-db7d30da6e58.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4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dijkstraat 12 aanleg twee elektrische oplaadvakken - Opdijkstraat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dijkstraat 1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Opdijkstraat 12 aanleg twee elektrische oplaadvakken</meta:user-defined>
    <meta:user-defined meta:name="DCTERMS.W3CDTF/DCTERMS.available">2025-10-10</meta:user-defined>
    <meta:user-defined meta:name="DCTERMS.W3CDTF/OVERHEIDop.jaargang">2025</meta:user-defined>
    <meta:user-defined meta:name="OVERHEIDop.publicationIssue">437447</meta:user-defined>
    <meta:user-defined meta:name="OVERHEIDop.GmbID/DC.identifier">gmb-2025-437447</meta:user-defined>
    <meta:user-defined meta:name="OVERHEIDop.versieInformatie"/>
  </office:meta>
</office:document-meta>
</file>