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s en het gewijzigd uitvoeren van een eerder verleende vergunning voor het realiseren van een aanbouw aan de woning, Schoolweg 54 1787AW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choolweg 54 1787AW Julianadorp, wijzigen van de gevels en het gewijzigd uitvoeren van een eerder verleende vergunning voor het realiseren van een aanbouw aan de woning</text:p>
            <text:p text:style-name="common-al">Verzenddatum: 07-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4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124</meta:user-defined>
    <meta:user-defined meta:name="DCTERMS.abstract">wijzigen van de gevels en het gewijzigd uitvoeren van een eerder verleende vergunning voor het realiseren van een aanbouw aan de woning </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wijzigen van de gevels en het gewijzigd uitvoeren van een eerder verleende vergunning voor het realiseren van een aanbouw aan de woning, Schoolweg 54 1787AW Julianadorp</meta:user-defined>
    <meta:user-defined meta:name="DCTERMS.W3CDTF/DCTERMS.available">2025-10-09</meta:user-defined>
    <meta:user-defined meta:name="DCTERMS.W3CDTF/OVERHEIDop.jaargang">2025</meta:user-defined>
    <meta:user-defined meta:name="OVERHEIDop.publicationIssue">437446</meta:user-defined>
    <meta:user-defined meta:name="OVERHEIDop.GmbID/DC.identifier">gmb-2025-437446</meta:user-defined>
    <meta:user-defined meta:name="OVERHEIDop.versieInformatie"/>
  </office:meta>
</office:document-meta>
</file>