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ddendum 2025: Beleidsregel tegemoetkoming kosten kinderopvang op basis van sociaal medische indicatie (SMI) 2025 gemeente Bunschoten (tijdelijke wijziging)</text:p>
      <text:section text:name="regeling_id1-3-2" text:style-name="regeling">
        <text:section text:name="aanhef_id1-3-2-1" text:style-name="aanhef">
          <text:section text:name="preambule_id1-3-2-1-1" text:style-name="preambule">
            <text:p text:style-name="al">Burgemeester en wethouders van de gemeente Bunschoten;</text:p>
            <text:p text:style-name="al"/>
            <text:p text:style-name="al">overwegende dat het wenselijk is een tijdelijke wijziging van de Beleidsregel tegemoetkoming kosten kinderopvang op basis van sociale medische indicatie (SMI) 2025 gemeente Bunschoten vast te stellen; </text:p>
            <text:p text:style-name="al"/>
            <text:p text:style-name="al">dat deze tijdelijke wijziging bedoeld is om tegemoet te komen aan de gestegen tarieven kinderopvang.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en draagkracht </text:p>
            <text:list text:style-name="id1-3-2-2-1-2">
              <text:list-item text:style-override="id1-3-2-2-1-2">
                <text:number>1.</text:number>
                <text:p text:style-name="al">In afwijking van artikel 6 van de Beleidsregel tegemoetkoming kinderopvang op basis van sociaal medische indicatie (SMI) 2025 gemeente Bunschoten worden de kosten van de kinderopvang volledig vergoed. Bij de tegemoetkoming wordt dus uitgegaan van de tarieven van de kinderopvangorganisaties i.p.v. het vastgestelde fiscale tarief. </text:p>
              </text:list-item>
            </text:list>
          </text:section>
          <text:section text:name="artikel_id1-3-2-2-2" text:style-name="artikel">
            <text:p text:style-name="artikel_kop_titel"><text:span text:style-name="artikel_kop_label">Artikel</text:span> <text:span text:style-name="artikel_kop_nr">2.</text:span> Duur en inwerkingtreding </text:p>
            <text:list text:style-name="id1-3-2-2-2-2">
              <text:list-item text:style-override="id1-3-2-2-2-2">
                <text:number>1.</text:number>
                <text:p text:style-name="al">Deze wijziging van de Beleidsregel tegemoetkoming kosten kinderopvang op basis van sociaal medische indicatie (SMI) treedt met terugwerkende kracht in werking met ingang van 1 januari 2025; </text:p>
              </text:list-item>
              <text:list-item text:style-override="id1-3-2-2-2-3">
                <text:number>2.</text:number>
                <text:p text:style-name="al">Deze wijziging van de Beleidsregel tegemoetkoming kosten kinderopvang op basis van sociaal medische indicatie (SMI) vervalt op 1 januari 2026.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3744</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4</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4</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Financiën | Organisatie en beleid</meta:user-defined>
    <meta:user-defined meta:name="DC.source">Onbekend</meta:user-defined>
    <meta:user-defined meta:name="DCTERMS.alternative">Addendum 2025: Beleidsregel tegemoetkoming kosten kinderopvang op basis van sociaal medische indicatie (SMI) 2025 gemeente Bunschoten (tijdelijke wijziging)</meta:user-defined>
    <dc:language>nl</dc:language>
    <meta:user-defined meta:name="OVERHEIDop.locatietype/OVERHEIDop.gebiedsmarkering">Gemeente</meta:user-defined>
    <meta:user-defined meta:name="DC.title">Addendum 2025: Beleidsregel tegemoetkoming kosten kinderopvang op basis van sociaal medische indicatie (SMI) 2025 gemeente Bunschoten (tijdelijke wijziging)</meta:user-defined>
    <meta:user-defined meta:name="DCTERMS.W3CDTF/DCTERMS.available">2025-02-03</meta:user-defined>
    <meta:user-defined meta:name="DCTERMS.W3CDTF/OVERHEIDop.jaargang">2025</meta:user-defined>
    <meta:user-defined meta:name="OVERHEIDop.publicationIssue">43744</meta:user-defined>
    <meta:user-defined meta:name="OVERHEIDop.betreftRegeling">CVDR734932_1</meta:user-defined>
    <meta:user-defined meta:name="xs:date/OVERHEIDop.startdatum">2025-02-04</meta:user-defined>
    <meta:user-defined meta:name="xs:date/OVERHEIDop.einddatum">2026-01-01</meta:user-defined>
    <meta:user-defined meta:name="OVERHEIDop.GmbID/DC.identifier">gmb-2025-43744</meta:user-defined>
    <meta:user-defined meta:name="OVERHEIDop.versieInformatie"/>
  </office:meta>
</office:document-meta>
</file>