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34bfbf-1e09-4e58-807b-289d5aaa8d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akingehof 19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otteskerkbuurt de maximaal toegestane bezettingsgraad van 65%  gedurende zes maanden 194 uur is overschreden;</text:p>
              </text:list-item>
              <text:list-item text:style-override="id1-3-2-2-1-10-16">
                <text:number>•</text:number>
                <text:p text:style-name="al">de gemeente Amsterdam, gelet op bovenstaande overwegingen, overgaat tot het plaatsen van elektrische oplaadpunten bij de oplaadvakken ter hoogte van perceel Pakingehof 19;</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akingehof 19 (parkeervaknummers 114413485670 en 11441248567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05.94528301886791mm"><draw:image xlink:href="Pictures/Afbeelding1i3634bfbf-1e09-4e58-807b-289d5aaa8de4.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3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3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kingehof 19 aanleg twee elektrische oplaadvakken - Pakingehof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kingehof 19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Pakingehof 19 aanleg twee elektrische oplaadvakken</meta:user-defined>
    <meta:user-defined meta:name="DCTERMS.W3CDTF/DCTERMS.available">2025-10-10</meta:user-defined>
    <meta:user-defined meta:name="DCTERMS.W3CDTF/OVERHEIDop.jaargang">2025</meta:user-defined>
    <meta:user-defined meta:name="OVERHEIDop.publicationIssue">437439</meta:user-defined>
    <meta:user-defined meta:name="OVERHEIDop.GmbID/DC.identifier">gmb-2025-437439</meta:user-defined>
    <meta:user-defined meta:name="OVERHEIDop.versieInformatie"/>
  </office:meta>
</office:document-meta>
</file>