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Elsakkersstraat ongenummerd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aanleggen van een uitrit, Elsakkersstraat ongenummerd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Elsakkersstraat ongenummerd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anleggen van een uitrit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6-10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571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Uitweg maken, hebben of veranderen of het gebruik daarvan verander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3743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43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43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4571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Elsakkersstraat ongenummerd Hilvarenbeek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436</meta:user-defined>
    <meta:user-defined meta:name="OVERHEIDop.GmbID/DC.identifier">gmb-2025-437436</meta:user-defined>
    <meta:user-defined meta:name="OVERHEIDop.versieInformatie"/>
  </office:meta>
</office:document-meta>
</file>