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Den Ham, Historisch Schouwspel en Kerstmarkt op 6-12-2025 van 13.00 uur tot 20.00 uur, ontvangen op 4-10-2025, zaaknummer TR-Z2025-00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e Brink Den Ham</text:p>
            <text:p text:style-name="common-al">
            <text:span text:style-name="nadrukvet">Wat:</text:span> Historisch Schouwspel en Kerstmarkt op 6 december 2025 van 13.00 tot 20.00 uur</text:p>
            <text:p text:style-name="common-al">
            <text:span text:style-name="nadrukvet">Wanneer:</text:span> van 06-12-2025 13:00 tot 06-12-2025 20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4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520</meta:user-defined>
    <meta:user-defined meta:name="DCTERMS.abstract">Historisch Schouwspel en Kerstmarkt op 6 december 2025 van 13.00 tot 20.00 uur</meta:user-defined>
    <dc:language>nl</dc:language>
    <meta:user-defined meta:name="OVERHEIDop.locatietype/OVERHEIDop.gebiedsmarkering">Punt</meta:user-defined>
    <meta:user-defined meta:name="DC.title">Gemeente Twenterand - Ingekomen aanvraag Brink Den Ham, Historisch Schouwspel en Kerstmarkt op 6-12-2025 van 13.00 uur tot 20.00 uur, ontvangen op 4-10-2025, zaaknummer TR-Z2025-00152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433</meta:user-defined>
    <meta:user-defined meta:name="OVERHEIDop.GmbID/DC.identifier">gmb-2025-437433</meta:user-defined>
    <meta:user-defined meta:name="OVERHEIDop.versieInformatie"/>
  </office:meta>
</office:document-meta>
</file>