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1-1">
      <style:table-column-properties style:rel-column-width="16*"/>
    </style:style>
    <style:style style:family="table-column" style:parent-style-name="colspec" style:name="id1-3-2-2-5-4-1-2">
      <style:table-column-properties style:rel-column-width="8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Hoorn </text:p>
      <text:section text:name="regeling_id1-3-2" text:style-name="regeling">
        <text:section text:name="aanhef_id1-3-2-1" text:style-name="aanhef">
          <text:section text:name="preambule_id1-3-2-1-1" text:style-name="preambule">
            <text:p text:style-name="al"/>
            <text:p text:style-name="al">Zaaknummer: 2253437</text:p>
            <text:p text:style-name="al"/>
            <text:p text:style-name="al">Het college van burgemeester en wethouders van de gemeente Hoorn;</text:p>
            <text:p text:style-name="al"/>
            <text:list text:style-name="id1-3-2-1-1-6">
              <text:list-item text:style-override="id1-3-2-1-1-6-1">
                <text:number>•</text:number>
                <text:p text:style-name="al">gelet op artikel 78gg Participatiewet;</text:p>
              </text:list-item>
            </text:list>
            <text:p text:style-name="al"/>
            <text:list text:style-name="id1-3-2-1-1-8">
              <text:list-item text:style-override="id1-3-2-1-1-8-1">
                <text:number>•</text:number>
                <text:p text:style-name="al">het noodzakelijk is om aan te geven in welke situaties en onder welke voorwaarden huishoudens in aanmerking kunnen komen voor een bijdrage in het kader van de alleenverdienersproblematiek;</text:p>
              </text:list-item>
            </text:list>
            <text:p text:style-name="al"/>
            <text:list text:style-name="id1-3-2-1-1-10">
              <text:list-item text:style-override="id1-3-2-1-1-10-1">
                <text:number>•</text:number>
                <text:p text:style-name="al">Gelet op het voorstel Beleidsregels alleenverdienersproblematiek met zaaknummer 2253437, gelezen het voorstel van het college van burgemeester en wethouders van Hoorn d.d. </text:p>
              </text:list-item>
            </text:list>
            <text:p text:style-name="al"/>
            <text:p text:style-name="al">BESLUIT: </text:p>
            <text:p text:style-name="al"/>
            <text:p text:style-name="al">vast te stellen de Beleidsregel “tegemoetkoming alleenverdieners gemeente Hoorn 2025, 2026 en 202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om het verschil in besteedbaar inkomen weg te nemen</text:p>
            <text:p text:style-name="al"/>
          </text:section>
          <text:section text:name="artikel_id1-3-2-2-3" text:style-name="artikel">
            <text:p text:style-name="artikel_kop_titel"><text:span text:style-name="artikel_kop_label">Artikel</text:span> <text:span text:style-name="artikel_kop_nr">2.</text:span> Begripsbepalingen </text:p>
            <text:p text:style-name="al">In deze beleidsregels wordt verstaan onder Alleenverdiener: het huishouden dat: </text:p>
            <text:list text:style-name="id1-3-2-2-3-3">
              <text:list-item text:style-override="id1-3-2-2-3-3-1">
                <text:number>a.</text:number>
                <text:p text:style-name="al">een inkomen heeft uit een uitkering, niet zijnde een uitkering op grond van artikel 19 Participatiewet, eventueel aangevuld met een uitkering op grond van de Participatiewet en; </text:p>
              </text:list-item>
            </text:list>
            <text:list text:style-name="id1-3-2-2-3-4">
              <text:list-item text:style-override="id1-3-2-2-3-4-1">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3-4-2">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3-4-3">
                <text:number>•</text:number>
                <text:p text:style-name="al">aanvragers: het huishouden die de bijdrage alleenverdieners aanvragen. </text:p>
              </text:list-item>
              <text:list-item text:style-override="id1-3-2-2-3-4-4">
                <text:number>•</text:number>
                <text:p text:style-name="al">college: college van burgemeester en wethouders van de gemeente Hoorn;</text:p>
              </text:list-item>
              <text:list-item text:style-override="id1-3-2-2-3-4-5">
                <text:number>•</text:number>
                <text:p text:style-name="al">gemeente: gemeente Hoorn;</text:p>
              </text:list-item>
              <text:list-item text:style-override="id1-3-2-2-3-4-6">
                <text:number>•</text:number>
                <text:p text:style-name="al">huishouden: twee personen die fiscaal partner en toeslagpartner van elkaar zijn voor het jaar waarop de tegemoetkoming betrekking heeft;</text:p>
              </text:list-item>
              <text:list-item text:style-override="id1-3-2-2-3-4-7">
                <text:number>•</text:number>
                <text:p text:style-name="al">inkomen: totaal van het inkomen van aanvragers. Onder inkomen wordt verstaan de inkomsten uit werk, uitkering, pensioen, alimentatie, vergoedingen, verhuur;</text:p>
              </text:list-item>
              <text:list-item text:style-override="id1-3-2-2-3-4-8">
                <text:number>•</text:number>
                <text:p text:style-name="al">inkomensgrens: 100% van de bijstandsnorm zoals genoemd in paragraaf 3.2 van de Participatiewet;</text:p>
              </text:list-item>
              <text:list-item text:style-override="id1-3-2-2-3-4-9">
                <text:number>•</text:number>
                <text:p text:style-name="al">kalenderjaar: het jaar waarover de bijdrage wordt aangevraagd.</text:p>
              </text:list-item>
              <text:list-item text:style-override="id1-3-2-2-3-4-10">
                <text:number>•</text:number>
                <text:p text:style-name="al">ministeriële regeling: De Regeling Participatiewet, IOAW en IOAZ;</text:p>
              </text:list-item>
              <text:list-item text:style-override="id1-3-2-2-3-4-11">
                <text:number>•</text:number>
                <text:p text:style-name="al">peildatum: de dag waarop de aanvraag is gedaan;</text:p>
              </text:list-item>
              <text:list-item text:style-override="id1-3-2-2-3-4-12">
                <text:number>•</text:number>
                <text:p text:style-name="al">vaste tegemoetkoming: het bedrag dat per jaar wordt vastgesteld bij ministeriële regeling in het kader van artikel 78gg, Participatiewet;</text:p>
              </text:list-item>
              <text:list-item text:style-override="id1-3-2-2-3-4-13">
                <text:number>•</text:number>
                <text:p text:style-name="al">Zelfmelder: alleenverdiener die niet op de landelijke lijst van de Belastingdienst staat en die een aanvraag voor een tegemoetkoming bij het college heeft ingediend omdat hij meent toch tot doelgroep van de Tijdelijke regeling alleenverdienersproblematiek te behoren. </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De gemeente kan voor sommige huishoudens de vaste tegemoetkoming ambtshalve toekennen. Dit betekent dat deze huishoudens geen aanvraag hoeven te doen, maar de tegemoetkoming automatisch ontvangen.</text:p>
            <text:p text:style-name="al"/>
            <text:p text:style-name="al">
            <text:span text:style-name="nadrukvet">3.1 Huishoudens bekend bij de Belastingdienst </text:span>
          </text:p>
            <text:p text:style-name="al">Op grond van artikel 78gg, vijfde lid, van de Participatiewet, ontvangt de gemeente ieder kalenderjaar via het Inlichtingenbureau een lijst met bij de Belastingdienst bekende huishoudens die recht hebben op de vaste tegemoetkoming. Deze lijst bevat het Burgerservicenummer van de meestverdienende partner van het betrokken huishouden. Aan deze huishoudens kan de gemeente ambtshalve de tegemoetkoming betalen. </text:p>
            <text:p text:style-name="al"/>
            <text:p text:style-name="al">
            <text:span text:style-name="nadrukvet">3.2 Huishoudens die in 2023 en/of 2024 compensatie ontvingen </text:span>
          </text:p>
            <text:p text:style-name="al">In 2023 en 2024 ontvingen huishoudens met Alleenverdienersproblematiek van de gemeente een compensatie via individuele bijzondere bijstand. De gemeente kent aan deze huishoudens de tegemoetkoming in 2025 ambtshalve toe, wanneer: </text:p>
            <text:list text:style-name="id1-3-2-2-4-9">
              <text:list-item text:style-override="id1-3-2-2-4-9-1">
                <text:number>a.</text:number>
                <text:p text:style-name="al">het huishouden voor 2025 nog geen vaste tegemoetkoming heeft ontvangen, en; </text:p>
                <text:p text:style-name="al">het Burgerservicenummer van de meestverdienende partner niet voorkomt op de lijst van het Inlichtingenbureau over het jaar 2025, zoals omschreven in hoofdstuk 2.1, en; </text:p>
              </text:list-item>
              <text:list-item text:style-override="id1-3-2-2-4-9-2">
                <text:number>b.</text:number>
                <text:p text:style-name="al">de gemeente op basis van de gegevens die van het huishouden bekend zijn, vermoedt dat het huishouden aanspraak kan maken op de vaste tegemoetkoming, en; </text:p>
              </text:list-item>
              <text:list-item text:style-override="id1-3-2-2-4-9-3">
                <text:number>c.</text:number>
                <text:p text:style-name="al">zich sinds de vorige toekenning geen belangrijke wijzigingen hebben voorgedaan in de situatie </text:p>
              </text:list-item>
              <text:list-item text:style-override="id1-3-2-2-4-9-4">
                <text:number>d.</text:number>
                <text:p text:style-name="al">van het huishouden of de wetten waarop deze toekenning is gebaseerd, en; </text:p>
              </text:list-item>
              <text:list-item text:style-override="id1-3-2-2-4-9-5">
                <text:number>e.</text:number>
                <text:p text:style-name="al">de meestverdienende partner nog steeds staat ingeschreven in de gemeente Hoorn. </text:p>
              </text:list-item>
            </text:list>
            <text:p text:style-name="al"/>
            <text:p text:style-name="al">
            <text:span text:style-name="nadrukvet">3.3 Ambtshalve toekenning in 2026 en 2027 </text:span>
          </text:p>
            <text:p text:style-name="al">Aan huishoudens die in 2025 de vaste tegemoetkoming ontvingen, kent de gemeente ook in 2026 en 2027 de tegemoetkoming ambtshalve toe, wanneer: </text:p>
            <text:list text:style-name="id1-3-2-2-4-13">
              <text:list-item text:style-override="id1-3-2-2-4-13-1">
                <text:number>a.</text:number>
                <text:p text:style-name="al">het huishouden voor 2026 en/of 2027 nog geen vaste tegemoetkoming heeft ontvangen, en; </text:p>
                <text:p text:style-name="al">het Burgerservicenummer van de meestverdienende partner niet voorkomt op de lijst van het Inlichtingenbureau over het betreffende kalenderjaar, zoals omschreven in hoofdstuk 2.1, en; </text:p>
              </text:list-item>
              <text:list-item text:style-override="id1-3-2-2-4-13-2">
                <text:number>b.</text:number>
                <text:p text:style-name="al">de gemeente op basis van de gegevens die van het huishouden bekend zijn, vermoedt dat het huishouden aanspraak kan maken op de vaste tegemoetkoming, en; </text:p>
              </text:list-item>
              <text:list-item text:style-override="id1-3-2-2-4-13-3">
                <text:number>c.</text:number>
                <text:p text:style-name="al">zich sinds de vorige toekenning geen belangrijke wijzigingen hebben voorgedaan in de situatie </text:p>
              </text:list-item>
              <text:list-item text:style-override="id1-3-2-2-4-13-4">
                <text:number>d.</text:number>
                <text:p text:style-name="al">van het huishouden of de wetten waarop deze toekenning is gebaseerd, en; </text:p>
              </text:list-item>
              <text:list-item text:style-override="id1-3-2-2-4-13-5">
                <text:number>e.</text:number>
                <text:p text:style-name="al">de meestverdienende partner nog steeds staat ingeschreven in de gemeente Hoorn.</text:p>
              </text:list-item>
            </text:list>
            <text:p text:style-name="al"/>
          </text:section>
          <text:section text:name="artikel_id1-3-2-2-5" text:style-name="artikel">
            <text:p text:style-name="artikel_kop_titel"><text:span text:style-name="artikel_kop_label">Artikel</text:span> <text:span text:style-name="artikel_kop_nr">4</text:span> Aanvraag zelfmelder</text:p>
            <text:p text:style-name="al">Huishoudens die zelf het vermoeden hebben tot de doelgroep Alleenverdieners te behoren, kunnen bij de gemeente een aanvraag doen. Dit heet een ‘aanvraag zelfmelder’. Huishoudens kunnen tot 31 december 2028 de vaste tegemoetkoming over de kalenderjaren 2025, 2026 en 2027 aanvragen.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huishouden kan een aanvraag om een vaste tegemoetkoming indienen bij het college.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vraag om een vaste tegemoetkoming kan vormvrij worden ingediend bij het college.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college beoordeelt of de aanvrager, als bedoeld in artikel 1.1 alleenverdiener is.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college beoordeelt of de meestverdienende partner in uw huishouden op de aanvraagdatum inwoner van de gemeente is en het huishouden voor het betreffende jaar nog geen vaste tegemoetkoming heeft ontvange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de vaststelling van het inkomen om te bepalen of het huishouden tot de doelgroep van alleenverdieners behoort, telt alleen het inkomen van beide fiscale - en toeslagpartners me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s er sprake is van een vast maandinkomen, toetst het college het inkomen van de meest recente maand van het jaar voorafgaand aan de datum van aanvraag. Het college rekent dit maandinkomen om naar een verwacht jaarinkome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s er sprake is van een variabel maandinkomen, toetst het college het inkomen van de meest recente drie achtereenvolgende maanden voorafgaand aan de datum van aanvraag. Het college rekent deze maandinkomens om naar een verwacht jaarinkomen. Wanneer sprake is van een sterk wisselend inkomen, kan worden uitgegaan van het jaarinkom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ij de vaststelling van het vermogen hanteert het college de vermogensgrens van de zorgtoeslag zoals die geldt voor het kalenderjaar waarover de vaste tegemoetkoming wordt aangevraagd.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peilmoment van het vermogen is 1 januari 00:00 van het kalenderjaar waarover de vaste tegemoetkoming wordt aangevraagd.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vaste tegemoetkoming over de kalenderjaren 2025, 2026 en 2027 wordt uiterlijk 31 december 2028 aangevraagd. </text:p>
                  </table:table-cell>
                </table:table-row>
              </table:table>
              <text:p text:style-name="table_bottom"/>
            </text:section>
            <text:p text:style-name="al"/>
            <text:p text:style-name="al">
            <text:span text:style-name="nadrukvet">TOEKENNING EN VERSTREKKING </text:span>
          </text:p>
            <text:p text:style-name="al"/>
          </text:section>
          <text:section text:name="artikel_id1-3-2-2-6" text:style-name="artikel">
            <text:p text:style-name="artikel_kop_titel"><text:span text:style-name="artikel_kop_label">Artikel</text:span> <text:span text:style-name="artikel_kop_nr">5</text:span> Toekenning </text:p>
            <text:p text:style-name="al">5.1 Het college kent de vaste tegemoetkoming eenmaal voor het betreffende kalenderjaar toe en voor het gehele bedrag. </text:p>
            <text:p text:style-name="al"/>
          </text:section>
          <text:section text:name="artikel_id1-3-2-2-7" text:style-name="artikel">
            <text:p text:style-name="artikel_kop_titel"><text:span text:style-name="artikel_kop_label">Artikel</text:span> <text:span text:style-name="artikel_kop_nr">6</text:span> Verstrekking </text:p>
            <text:p text:style-name="al">6.1 Het college verstrekt de vaste tegemoetkoming verdeeld over de resterende maanden in het kalenderjaar, onder aftrek van de reeds verstrekte bedragen over dat betreffende kalenderjaar. De verstrekking voor het betreffende kalenderjaar loopt door als het huishouden uit de gemeente verhuist.</text:p>
            <text:p text:style-name="al"/>
          </text:section>
          <text:section text:name="artikel_id1-3-2-2-8" text:style-name="artikel">
            <text:p text:style-name="artikel_kop_titel"><text:span text:style-name="artikel_kop_label">Artikel</text:span> <text:span text:style-name="artikel_kop_nr">7.</text:span> Terugvordering</text:p>
            <text:p text:style-name="al">De bijdrage wordt niet teruggevorderd. </text:p>
            <text:p text:style-name="al"/>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1.</text:number>
                <text:p text:style-name="al">De beleidsregel kan worden aangehaald als “Beleidsregel tegemoetkoming alleenverdieners gemeente Hoorn 2025, 2026 en 2027“.</text:p>
              </text:list-item>
              <text:list-item text:style-override="id1-3-2-2-9-2-2">
                <text:number>2.</text:number>
                <text:p text:style-name="al">De beleidsregel treedt in werking met terugwerkende kracht vanaf 1 januari 2025.</text:p>
              </text:list-item>
              <text:list-item text:style-override="id1-3-2-2-9-2-3">
                <text:number>3.</text:number>
                <text:p text:style-name="al">De beleidsregel vervalt per 1 mei 2029.</text:p>
              </text:list-item>
            </text:list>
            <text:p text:style-name="al"/>
            <text:p text:style-name="al">Aldus besloten in de vergadering 16 juni 2025</text:p>
            <text:p text:style-name="al"/>
            <text:p text:style-name="al">Burgemeester en wethouders van Hoorn,</text:p>
            <text:p text:style-name="al"/>
            <text:p text:style-name="al">secretaris,                                      de burgemeester,</text:p>
            <text:p text:style-name="al"/>
            <text:p text:style-name="al"/>
            <text:p text:style-name="al"/>
            <text:p text:style-name="al">
            <text:span text:style-name="nadrukvet">Oplegnota concept beleidsregels</text:span>
          </text:p>
            <text:p text:style-name="al">Concept beleidsregels Tijdelijke regeling alleenverdienersproblematiek gemeente Hoorn </text:p>
            <text:p text:style-name="al"/>
            <text:p text:style-name="al">
            <text:span text:style-name="nadrukvet">Verzoek: </text:span>
          </text:p>
            <text:p text:style-name="al">In te stemmen met concept Beleidsregels Tijdelijke regeling alleenverdienersproblematiek. Deze beleidsregels regelen de toekenning van een jaarlijkse vaste tegemoetkoming ter aanvulling van een tekort aan ontvangen toeslagen bij die huishoudens die kampen met de alleenverdienersproblematiek. </text:p>
            <text:p text:style-name="al"/>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2-9-22">
              <text:list-item text:style-override="id1-3-2-2-9-22-1">
                <text:number>•</text:number>
                <text:p text:style-name="al">Fase 1: Gemeenten helpen het rijk in 2023 en 2024 met een oplossing via individuele bijzondere bijstand. Hiervoor is een handelingsperspectief geboden. </text:p>
              </text:list-item>
              <text:list-item text:style-override="id1-3-2-2-9-22-2">
                <text:number>•</text:number>
                <text:p text:style-name="al">Fase 2: Gemeenten helpen het rijk in 2025, 2026 en 2027 met (de uitvoering van) de Wet tijdelijke regeling alleenverdienersproblematiek. </text:p>
              </text:list-item>
              <text:list-item text:style-override="id1-3-2-2-9-22-3">
                <text:number>•</text:number>
                <text:p text:style-name="al">Fase 3: Vanaf 2028 is door de Belastingdienst een definitieve oplossing voorzien via de fiscaliteit (de inkomstenbelasting). </text:p>
              </text:list-item>
            </text:list>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 </text:span>
          </text:p>
            <text:p text:style-name="al">In 2025 zijn, op grond van definitieve inkomens-en vermogensgegevens van 2023, landelijk 6.178 huishoudens bekend bij de Belastingdienst die vallen onder de doelgroep van de alleenverdienersproblematiek. In onze gemeente betreft het 40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 </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 </text:span>
          </text:p>
            <text:p text:style-name="al">De Wtrap laat uw college van burgemeester en wethouders op onderdelen beleidsvrijheid in de uitvoering van hun taak. Door de Beleidsregels tijdelijke regeling alleenverdienersproblematiek gemeente Hoorn 2025, 2026 en 2027 geeft het college van burgemeester en wethouders van Hoorn aan hoe zij invulling geeft aan deze beleidsvrijheid bij de uitvoering van de Wtrap. </text:p>
            <text:p text:style-name="al"/>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 </text:p>
            <text:p text:style-name="al"/>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shuishouden betrof. Vanaf 2026 wordt (op basis van Fase II, de wettelijke regeling) het voorgaande jaar bij de beoordeling van een aanvraag meegenomen. </text:p>
            <text:p text:style-name="al"/>
            <text:p text:style-name="al">In de 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 </text:span>
          </text:p>
            <text:p text:style-name="al"/>
            <text:p text:style-name="al">
            <text:span text:style-name="nadrukvet">Bereiken van de doelgroep </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4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2253437</meta:user-defined>
    <meta:user-defined meta:name="DCTERMS.alternative">Beleidsregels tijdelijke regeling alleenverdienersproblematiek gemeente Hoorn</meta:user-defined>
    <dc:language>nl</dc:language>
    <meta:user-defined meta:name="OVERHEIDop.locatietype/OVERHEIDop.gebiedsmarkering">Gemeente</meta:user-defined>
    <meta:user-defined meta:name="DC.title">Beleidsregels Tijdelijke regeling alleenverdienersproblematiek gemeente Hoorn</meta:user-defined>
    <meta:user-defined meta:name="DCTERMS.W3CDTF/DCTERMS.available">2025-10-09</meta:user-defined>
    <meta:user-defined meta:name="DCTERMS.W3CDTF/OVERHEIDop.jaargang">2025</meta:user-defined>
    <meta:user-defined meta:name="OVERHEIDop.publicationIssue">437432</meta:user-defined>
    <meta:user-defined meta:name="OVERHEIDop.betreftRegeling">CVDR745193_1</meta:user-defined>
    <meta:user-defined meta:name="xs:date/OVERHEIDop.startdatum">2025-10-10</meta:user-defined>
    <meta:user-defined meta:name="xs:date/OVERHEIDop.einddatum">2029-05-01</meta:user-defined>
    <meta:user-defined meta:name="OVERHEIDop.GmbID/DC.identifier">gmb-2025-437432</meta:user-defined>
    <meta:user-defined meta:name="OVERHEIDop.versieInformatie"/>
  </office:meta>
</office:document-meta>
</file>