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KAPPEN – THV DOKTER HILLEN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Dokter Hillenlaan Vught, kappen van 3 bomen tbv herinrichting Dokter Hillenlaan Vught, Z25-296666.</text:p>
            <text:p text:style-name="common-al"/>
            <text:p text:style-name="common-al">De aanvraag is ontvangen op 7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743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3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BINNENGEKOMEN AANVRAAG OMGEVINGSVERGUNNNG KAPPEN – THV DOKTER HILLENLAAN VUG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431</meta:user-defined>
    <meta:user-defined meta:name="OVERHEIDop.GmbID/DC.identifier">gmb-2025-437431</meta:user-defined>
    <meta:user-defined meta:name="OVERHEIDop.versieInformatie"/>
  </office:meta>
</office:document-meta>
</file>