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wijderen van een draagmuur en het plaatsen van een staalconstructie tussen de woonkamer en de keuken van de woning, Timorlaan 12 1782D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imorlaan 12 1782DK Den Helder, verwijderen van een draagmuur en het plaatsen van een staalconstructie tussen de woonkamer en de keuken van de woning</text:p>
            <text:p text:style-name="common-al">Verzenddatum: 0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4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39</meta:user-defined>
    <meta:user-defined meta:name="DCTERMS.abstract">verwijderen van een draagmuur en het plaatsen van een staalconstructie tussen de woonkamer en de keuken van de woning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verwijderen van een draagmuur en het plaatsen van een staalconstructie tussen de woonkamer en de keuken van de woning, Timorlaan 12 1782DK Den Helder</meta:user-defined>
    <meta:user-defined meta:name="DCTERMS.W3CDTF/DCTERMS.available">2025-10-09</meta:user-defined>
    <meta:user-defined meta:name="DCTERMS.W3CDTF/OVERHEIDop.jaargang">2025</meta:user-defined>
    <meta:user-defined meta:name="OVERHEIDop.publicationIssue">437426</meta:user-defined>
    <meta:user-defined meta:name="OVERHEIDop.GmbID/DC.identifier">gmb-2025-437426</meta:user-defined>
    <meta:user-defined meta:name="OVERHEIDop.versieInformatie"/>
  </office:meta>
</office:document-meta>
</file>