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730227 / documentnummer: 1730228 </text:p>
            <text:p text:style-name="common-al">
            <text:span text:style-name="nadrukvet">Datum:</text:span> 07-10-2025</text:p>
            <text:p text:style-name="common-al">
            <text:span text:style-name="nadrukvet">Onderwerp:</text:span>
            <text:span text:style-name="nadrukvet"/>
            <text:span text:style-name="nadrukvet"/>Intrekking van het verkeersbesluit d.d. 15-09-2025 betreft het toewijzen parkeerplaatsen voor het laden van elektrische voertuigen</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gemeenteblad 399217) d.d. 15-09-2025 besloten is tot het toewijzen van twee parkeerplaatsen voor het opladen voor elektrische voertuigen aan het Bosboomhof 1 te Lekkerkerk; </text:p>
            <text:p text:style-name="common-al">Bij nadere beoordeling is geconstateerd dat het verbruik van de binnen 200 meter gelegen bestaande laadpalen lager is dan 6000 Kwh in 2024; </text:p>
            <text:p text:style-name="common-al">Het college naar aanleiding van het verbruik van de omliggende laadpalen een heroverweging ten aanzien van het verkeersbesluit heeft uitgevoerd. Dergelijke heroverweging leidt tot een intrekking van het verkeersbesluit.</text:p>
            <text:p text:style-name="common-al">
            <text:span text:style-name="nadrukvet">Besluit</text:span>
          </text:p>
            <text:p text:style-name="common-al">Op grond van vorenstaande overwegingen besluiten burgemeester en wethouders:</text:p>
            <text:list text:style-name="id1-3-2-2-1-16">
              <text:list-item text:style-override="id1-3-2-2-1-16-1">
                <text:number>1.</text:number>
                <text:p text:style-name="al">Het verkeersbesluit van d.d. 15 september 2025 kenmerk: 1712678, Gemeenteblad 2025 nr. 399217, in te trekken voor zover dat betreft het reserveren van twee parkeervakken ten behoeve van het opladen van elektrische voertuigen, op het Bosboomhof 1 te Lekkerkerk.</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07-10-2025 </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 </text:span>
          </text:p>
            <text:p text:style-name="common-al">Bent u het niet eens met ons besluit? Dan kunt u bezwaar maken. Dat doet u binnen 6 weken na de datum van deze brief.<text:span text:style-name="nadrukvet"/></text:p>
            <text:p text:style-name="common-al">
            <text:span text:style-name="nadrukvet">U kunt uw bezwaar op twee manieren naar ons sturen: </text:span>
          </text:p>
            <text:list text:style-name="id1-3-2-2-1-59">
              <text:list-item text:style-override="id1-3-2-2-1-59-1">
                <text:number>1.</text:number>
                <text:p text:style-name="al">Digitaal. Daarvoor gaat u naar www.krimpenerwaard.nl/bezwaar-maken. U heeft hiervoor DigiD of eHerkenning nodig. </text:p>
              </text:list-item>
              <text:list-item text:style-override="id1-3-2-2-1-59-2">
                <text:number>2.</text:number>
                <text:p text:style-name="al">Per post. U stuurt uw bezwaar naar: </text:p>
                <text:p text:style-name="al">College van burgemeester en wethouders </text:p>
                <text:p text:style-name="al">Postbus 51 </text:p>
                <text:p text:style-name="al">2820 AB Stolwijk<text:span text:style-name="nadrukvet"/></text:p>
              </text:list-item>
            </text:list>
            <text:p text:style-name="common-al">In uw bezwaar zet u in ieder geval: </text:p>
            <text:list text:style-name="id1-3-2-2-1-61">
              <text:list-item text:style-override="id1-3-2-2-1-61-1">
                <text:number>1.</text:number>
                <text:p text:style-name="al">uw naam; </text:p>
              </text:list-item>
              <text:list-item text:style-override="id1-3-2-2-1-61-2">
                <text:number>2.</text:number>
                <text:p text:style-name="al">uw adres; </text:p>
              </text:list-item>
              <text:list-item text:style-override="id1-3-2-2-1-61-3">
                <text:number>3.</text:number>
                <text:p text:style-name="al">de datum van uw bezwaar; </text:p>
              </text:list-item>
              <text:list-item text:style-override="id1-3-2-2-1-61-4">
                <text:number>4.</text:number>
                <text:p text:style-name="al">het besluit waartegen u bezwaar maakt; </text:p>
              </text:list-item>
              <text:list-item text:style-override="id1-3-2-2-1-61-5">
                <text:number>5.</text:number>
                <text:p text:style-name="al">de reden van uw bezwaar; </text:p>
              </text:list-item>
              <text:list-item text:style-override="id1-3-2-2-1-61-6">
                <text:number>6.</text:number>
                <text:p text:style-name="al">het zaaknummer en/of het documentnummer van deze brief.</text:p>
              </text:list-item>
            </text:list>
            <text:p text:style-name="common-al">Vergeet u niet uw bezwaar te ondertekenen? </text:p>
            <text:p text:style-name="common-al">
            <text:span text:style-name="nadrukvet">U kunt een voorlopige voorziening aanvragen </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text:p>
            <text:p text:style-name="last-al">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4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trekking verkeersbesluit Bosboomhof 1 - Bosboomhof 1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 verkeersbesluit</meta:user-defined>
    <meta:user-defined meta:name="DCTERMS.W3CDTF/DCTERMS.available">2025-10-09</meta:user-defined>
    <meta:user-defined meta:name="DCTERMS.W3CDTF/OVERHEIDop.jaargang">2025</meta:user-defined>
    <meta:user-defined meta:name="OVERHEIDop.publicationIssue">437423</meta:user-defined>
    <meta:user-defined meta:name="OVERHEIDop.GmbID/DC.identifier">gmb-2025-437423</meta:user-defined>
    <meta:user-defined meta:name="OVERHEIDop.versieInformatie"/>
  </office:meta>
</office:document-meta>
</file>