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220-3 107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</text:p>
            <text:p text:style-name="common-al">Besluit: verleend</text:p>
            <text:p text:style-name="common-al">Besluit verzonden op: 07-10-2025</text:p>
            <text:p text:style-name="common-al">Zaakadres: Stadionweg 220-3 1077TE Amsterdam</text:p>
            <text:p text:style-name="common-al">Zaaknummer: Z2025-028136</text:p>
            <text:p text:style-name="common-al">DSO-nummer: 20250630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1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4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36</meta:user-defined>
    <meta:user-defined meta:name="DCTERMS.abstract">realiseren van een intern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220-3 1077T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22</meta:user-defined>
    <meta:user-defined meta:name="OVERHEIDop.GmbID/DC.identifier">gmb-2025-437422</meta:user-defined>
    <meta:user-defined meta:name="OVERHEIDop.versieInformatie"/>
  </office:meta>
</office:document-meta>
</file>