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uis- en gedragsregels gemeente Zuidplas</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gelet op artikel 4:81 van de Algemene wet bestuursrecht en de Wet normalisering rechtspositie ambtenaren,</text:p>
            <text:p text:style-name="al"/>
            <text:p text:style-name="al">B E S L U I T vast te stellen de “Beleidsregels huis- en gedragsregels gemeente Zuidpla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 en uitgangspunten</text:p>
            <text:p text:style-name="al">Deze beleidsregel heeft tot doel het waarborgen vaneen veilige, gastvrije en respectvolle omgeving en interactie tussen inwoners, bezoekers en medewerkers van de gemeente Zuidplas.</text:p>
            <text:p text:style-name="al">Respect, gelijkwaardigheid veiligheid en professionaliteit zijn de uitgangspunten in het contact tussen inwoners, bezoekers, medewerkers en bestuurders.</text:p>
          </text:section>
          <text:section text:name="artikel_id1-3-2-2-2" text:style-name="artikel">
            <text:p text:style-name="artikel_kop_titel"><text:span text:style-name="artikel_kop_label">Artikel</text:span> <text:span text:style-name="artikel_kop_nr">2</text:span> – Toepassingsbereik</text:p>
            <text:p text:style-name="al">Deze beleidsregel geldt voor:</text:p>
            <text:list text:style-name="id1-3-2-2-2-3">
              <text:list-item text:style-override="id1-3-2-2-2-3-1">
                <text:number>a.</text:number>
                <text:p text:style-name="al">alle bezoekers en gebruikers van gemeentelijke gebouwen en terreinen;</text:p>
              </text:list-item>
              <text:list-item text:style-override="id1-3-2-2-2-3-2">
                <text:number>b.</text:number>
                <text:p text:style-name="al">alle contactmomenten met de gemeente (fysiek, telefonisch en digitaal);</text:p>
              </text:list-item>
              <text:list-item text:style-override="id1-3-2-2-2-3-3">
                <text:number>c.</text:number>
                <text:p text:style-name="al">medewerkers en bestuurders van de gemeente in hun hoedanigheid van werkgever of werknemer.</text:p>
              </text:list-item>
            </text:list>
            <text:p text:style-name="al">De huis en gedragsregels hebben geen betrekking op de wettelijke taken voorkomende uit de gemeentewet en ander publiekrechtelijke bevoegdheden en zijn hierop enkel aanvullend van aard. </text:p>
          </text:section>
          <text:section text:name="artikel_id1-3-2-2-3" text:style-name="artikel">
            <text:p text:style-name="artikel_kop_titel"><text:span text:style-name="artikel_kop_label">Artikel</text:span> <text:span text:style-name="artikel_kop_nr">3</text:span> – Gedragsregels</text:p>
            <text:p text:style-name="al">Iedereen gedraagt zich op een manier die orde, rust, veiligheid en goede gang van zaken niet verstoort.</text:p>
            <text:p text:style-name="al"/>
            <text:p text:style-name="al">Verboden is onder meer:</text:p>
            <text:list text:style-name="id1-3-2-2-3-5">
              <text:list-item text:style-override="id1-3-2-2-3-5-1">
                <text:number>a.</text:number>
                <text:p text:style-name="al">agressief, intimiderend, bedreigend, discriminerend of hinderlijk gedrag;</text:p>
              </text:list-item>
              <text:list-item text:style-override="id1-3-2-2-3-5-2">
                <text:number>b.</text:number>
                <text:p text:style-name="al">schelden, schreeuwen, het gebruik van leuzen of ander beledigend taalgebruik;</text:p>
              </text:list-item>
              <text:list-item text:style-override="id1-3-2-2-3-5-3">
                <text:number>c.</text:number>
                <text:p text:style-name="al">fysiek of verbaal geweld;</text:p>
              </text:list-item>
              <text:list-item text:style-override="id1-3-2-2-3-5-4">
                <text:number>d.</text:number>
                <text:p text:style-name="al">beschadigen, vernielen of wederrechtelijk meenemen van gemeentelijke eigendommen;</text:p>
              </text:list-item>
              <text:list-item text:style-override="id1-3-2-2-3-5-5">
                <text:number>e.</text:number>
                <text:p text:style-name="al">zonder toestemming verspreiden van drukwerk, affiches of andere publicaties; binnen gemeentelijke gebouwen en terreinen;</text:p>
              </text:list-item>
              <text:list-item text:style-override="id1-3-2-2-3-5-6">
                <text:number>f.</text:number>
                <text:p text:style-name="al">gebruik van alcohol, drugs of tabakswaren in gebouwen en op terreinen met uitzondering van aangewezen rookruimtes op het terrein waar tabakswaren genuttigd kunnen worden;</text:p>
              </text:list-item>
              <text:list-item text:style-override="id1-3-2-2-3-5-7">
                <text:number>g.</text:number>
                <text:p text:style-name="al">huisdieren zijn niet toegestaan, uitzondering geldt voor hulp en geleidehonden, deze zijn van harte welkom;</text:p>
              </text:list-item>
              <text:list-item text:style-override="id1-3-2-2-3-5-8">
                <text:number>h.</text:number>
                <text:p text:style-name="al">het betreden van niet-toegankelijke ruimten, ruimten of terrein(delen) voor onbevoegden zonder toestemming of begeleiding van een door de gemeente bevoegde medewerker;</text:p>
              </text:list-item>
              <text:list-item text:style-override="id1-3-2-2-3-5-9">
                <text:number>i.</text:number>
                <text:p text:style-name="al">wapens, gevaarlijke objecten, gevaarlijke stoffen, voorwerpen die als wapen kunnen worden aangewend en voorwerpen waarmee kan worden gedreigd alsof het wapens zijn binnen te voeren, bij zich te dragen of gebruiken;</text:p>
              </text:list-item>
              <text:list-item text:style-override="id1-3-2-2-3-5-10">
                <text:number>j.</text:number>
                <text:p text:style-name="al">het maken van foto-, film- of geluidsopnames zonder voorafgaande schriftelijke toestemming;</text:p>
              </text:list-item>
              <text:list-item text:style-override="id1-3-2-2-3-5-11">
                <text:number>k.</text:number>
                <text:p text:style-name="al">het blokkeren van nooduitgangen, doorgangen of vluchtwegen of het onklaar maken of verhinderen van de juiste werking van brandbeveiliging en beveiligingsinstallaties;</text:p>
              </text:list-item>
              <text:list-item text:style-override="id1-3-2-2-3-5-12">
                <text:number>l.</text:number>
                <text:p text:style-name="al">gezichtsbedekkende kleding te dragen waarbij het gehele gelaat bedekt is of enkel de ogen zichtbaar zijn. Het gaat bijvoorbeeld om maskers, bivakmutsen, integraalhelmen of een nikab.</text:p>
              </text:list-item>
              <text:list-item text:style-override="id1-3-2-2-3-5-13">
                <text:number>m.</text:number>
                <text:p text:style-name="al">Vuurwerk mee te nemen of te ontsteken en open vuren te ontsteken of aan te houden</text:p>
              </text:list-item>
              <text:list-item text:style-override="id1-3-2-2-3-5-14">
                <text:number>n.</text:number>
                <text:p text:style-name="al">Bezoekers zich, al dan niet in groepsverband, door hun aanwezigheid of hun gedrag onevenredig nadrukkelijk of langdurig manifesteren. </text:p>
              </text:list-item>
            </text:list>
          </text:section>
          <text:section text:name="artikel_id1-3-2-2-4" text:style-name="artikel">
            <text:p text:style-name="artikel_kop_titel"><text:span text:style-name="artikel_kop_label">Artikel</text:span> <text:span text:style-name="artikel_kop_nr">4</text:span> – Aanwijzingen</text:p>
            <text:p text:style-name="al">Bezoekers en medewerkers zijn verplicht aanwijzingen van bevoegde medewerkers, beveiliging of toezichthouders onmiddellijk op te volgen. Het niet opvolgen van aanwijzingen kan leiden tot beëindiging van de dienstverlening, verwijdering of ontzegging van de toegang tot gemeentelijke gebouwen en terreinen.</text:p>
          </text:section>
          <text:section text:name="artikel_id1-3-2-2-5" text:style-name="artikel">
            <text:p text:style-name="artikel_kop_titel"><text:span text:style-name="artikel_kop_label">Artikel</text:span> <text:span text:style-name="artikel_kop_nr">5</text:span> – Maatregelen bij overtreding</text:p>
            <text:list text:style-name="id1-3-2-2-5-2">
              <text:list-item text:style-override="id1-3-2-2-5-2">
                <text:number>1.</text:number>
                <text:p text:style-name="al">Bij overtreding van deze beleidsregel kan iedere medewerker het gesprek beëindigen en de dienstverlening staken. De medewerker stelt hiervan de clustermanager direct in kennis. </text:p>
              </text:list-item>
              <text:list-item text:style-override="id1-3-2-2-5-3">
                <text:number>1a.</text:number>
                <text:p text:style-name="al">Bij overtreding van deze beleidsregel kan het college of een door het college gemachtigde medewerker de volgende maatregelen treffen: </text:p>
                <text:list text:style-name="id1-3-2-2-5-3-3">
                  <text:list-item text:style-override="id1-3-2-2-5-3-3-1">
                    <text:number>a.</text:number>
                    <text:p text:style-name="al">mondelinge of schriftelijke waarschuwing;</text:p>
                  </text:list-item>
                  <text:list-item text:style-override="id1-3-2-2-5-3-3-2">
                    <text:number>b.</text:number>
                    <text:p text:style-name="al">verwijdering uit het gebouw en/of terrein;</text:p>
                  </text:list-item>
                  <text:list-item text:style-override="id1-3-2-2-5-3-3-3">
                    <text:number>c.</text:number>
                    <text:p text:style-name="al">tijdelijke of permanente ontzegging van toegang tot gemeentelijke gebouwen of terreinen;</text:p>
                  </text:list-item>
                  <text:list-item text:style-override="id1-3-2-2-5-3-3-4">
                    <text:number>d.</text:number>
                    <text:p text:style-name="al">besluiten tot het verhalen van kosten en/of schadevergoeding;</text:p>
                  </text:list-item>
                  <text:list-item text:style-override="id1-3-2-2-5-3-3-5">
                    <text:number>e.</text:number>
                    <text:p text:style-name="al">aangifte doen bij de politie.</text:p>
                  </text:list-item>
                </text:list>
              </text:list-item>
              <text:list-item text:style-override="id1-3-2-2-5-4">
                <text:number>2.</text:number>
                <text:p text:style-name="al">Een toegangsontzegging kan:</text:p>
                <text:list text:style-name="id1-3-2-2-5-4-3">
                  <text:list-item text:style-override="id1-3-2-2-5-4-3-1">
                    <text:number>a.</text:number>
                    <text:p text:style-name="al">door de gemeente bevoegde medewerker ter plaatse worden opgelegd voor de duur van maximaal 24 uur;</text:p>
                  </text:list-item>
                  <text:list-item text:style-override="id1-3-2-2-5-4-3-2">
                    <text:number>b.</text:number>
                    <text:p text:style-name="al">door het college worden opgelegd voor een langere periode, met een maximum van één jaar.</text:p>
                  </text:list-item>
                </text:list>
              </text:list-item>
              <text:list-item text:style-override="id1-3-2-2-5-5">
                <text:number>3.</text:number>
                <text:p text:style-name="al">Een besluit tot ontzegging wordt schriftelijk bekendgemaakt en bevat:</text:p>
                <text:list text:style-name="id1-3-2-2-5-5-3">
                  <text:list-item text:style-override="id1-3-2-2-5-5-3-1">
                    <text:number>a.</text:number>
                    <text:p text:style-name="al">de gronden;</text:p>
                  </text:list-item>
                  <text:list-item text:style-override="id1-3-2-2-5-5-3-2">
                    <text:number>b.</text:number>
                    <text:p text:style-name="al">de duur van de maatregel;</text:p>
                  </text:list-item>
                  <text:list-item text:style-override="id1-3-2-2-5-5-3-3">
                    <text:number>c.</text:number>
                    <text:p text:style-name="al">de mogelijkheid van bezwaar en beroep.</text:p>
                  </text:list-item>
                </text:list>
              </text:list-item>
            </text:list>
          </text:section>
          <text:section text:name="artikel_id1-3-2-2-6" text:style-name="artikel">
            <text:p text:style-name="artikel_kop_titel"><text:span text:style-name="artikel_kop_label">Artikel</text:span> <text:span text:style-name="artikel_kop_nr">6</text:span> – Aansprakelijkheid</text:p>
            <text:p text:style-name="al">Eenieder die de panden of terreinen betreedt is aansprakelijk voor alle directe en indirecte schade die hij veroorzaakt, al dan niet ten gevolge van het niet naleven van deze huis- en gedragsregels. De gemeente Zuidplas is niet aansprakelijk voor derden veroorzaakte schade aan (eigendommen van) bezoekers en blijft gevrijwaard voor aanspraken die daaruit voortvloeien. </text:p>
          </text:section>
          <text:section text:name="artikel_id1-3-2-2-7" text:style-name="artikel">
            <text:p text:style-name="artikel_kop_titel"><text:span text:style-name="artikel_kop_label">Artikel</text:span> <text:span text:style-name="artikel_kop_nr">7</text:span> – Digitale toezicht</text:p>
            <text:p text:style-name="al">Videobeveiligingssysteem. Dit systeem is aanwezig in gebouwen en op terreinen van de gemeente. De systemen worden toegepast met de Algemene verordening gegevensbescherming (AVG)</text:p>
          </text:section>
          <text:section text:name="artikel_id1-3-2-2-8" text:style-name="artikel">
            <text:p text:style-name="artikel_kop_titel"><text:span text:style-name="artikel_kop_label">Artikel</text:span> <text:span text:style-name="artikel_kop_nr">8</text:span> – Relatie werkgever–werknemer</text:p>
            <text:list text:style-name="id1-3-2-2-8-2">
              <text:list-item text:style-override="id1-3-2-2-8-2">
                <text:number>1.</text:number>
                <text:p text:style-name="al">Medewerkers en bestuurders van de gemeente zijn gehouden zich te gedragen overeenkomstig deze gedragsregels en hebben daarbij een voorbeeldfunctie.</text:p>
              </text:list-item>
              <text:list-item text:style-override="id1-3-2-2-8-3">
                <text:number>2.</text:number>
                <text:p text:style-name="al">Bij overtreding door een medewerker gelden de bepalingen van het arbeidsrecht en de interne HR-procedures.</text:p>
              </text:list-item>
            </text:list>
          </text:section>
          <text:section text:name="artikel_id1-3-2-2-9" text:style-name="artikel">
            <text:p text:style-name="artikel_kop_titel"><text:span text:style-name="artikel_kop_label">Artikel</text:span> <text:span text:style-name="artikel_kop_nr">9</text:span> – Bekendmaking en communicatie</text:p>
            <text:list text:style-name="id1-3-2-2-9-2">
              <text:list-item text:style-override="id1-3-2-2-9-2">
                <text:number>1.</text:number>
                <text:p text:style-name="al">Deze regels worden gepubliceerd in het gemeenteblad en op de website van de gemeente Zuidplas.</text:p>
              </text:list-item>
              <text:list-item text:style-override="id1-3-2-2-9-3">
                <text:number>2.</text:number>
                <text:p text:style-name="al">In gemeentelijke gebouwen worden de huis- en gedragsregels zichtbaar bekendgemaakt voor bezoekers.</text:p>
              </text:list-item>
            </text:list>
          </text:section>
          <text:section text:name="artikel_id1-3-2-2-10" text:style-name="artikel">
            <text:p text:style-name="artikel_kop_titel"><text:span text:style-name="artikel_kop_label">Artikel</text:span> <text:span text:style-name="artikel_kop_nr">10</text:span> – Inwerkingtreding</text:p>
            <text:p text:style-name="al">Deze beleidsregel treden in werking op 7 oktober 2025.</text:p>
          </text:section>
          <text:section text:name="artikel_id1-3-2-2-11" text:style-name="artikel">
            <text:p text:style-name="artikel_kop_titel"><text:span text:style-name="artikel_kop_label">Artikel</text:span> <text:span text:style-name="artikel_kop_nr">11</text:span> – Citeertitel</text:p>
            <text:p text:style-name="al">Deze beleidsregel wordt aangehaald als: Beleidsregel huis- en gedragsregels gemeente Zuidplas 2025.</text:p>
            <text:p text:style-name="al"/>
          </text:section>
        </text:section>
        <text:section text:name="regeling-sluiting_id1-3-2-3" text:style-name="regeling-sluiting">
          <text:section text:name="ondertekening_id1-3-2-3-1">
            <text:p><text:span text:style-name="functie">Vastgesteld in de collegevergadering van 7 oktober 2025. </text:span></text:p>
          </text:section>
          <text:section text:name="ondertekening_id1-3-2-3-2">
            <text:p><text:span text:style-name="functie"/></text:p>
            <text:p><text:span text:style-name="functie">J.F. Weber </text:span></text:p>
            <text:p><text:span text:style-name="functie">Burgemeester </text:span></text:p>
          </text:section>
          <text:section text:name="ondertekening_id1-3-2-3-3">
            <text:p><text:span text:style-name="functie"/></text:p>
            <text:p><text:span text:style-name="functie">M. Burgmans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742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2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2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Openbare orde en veiligheid | Organisatie en beleid</meta:user-defined>
    <meta:user-defined meta:name="DC.source">artikel 4:81 van de Algemene wet bestuursrecht]|[1.0:c:BWBR0005537&amp;artikel=4%3A81&amp;g=2025-09-01</meta:user-defined>
    <meta:user-defined meta:name="DC.source">Wet normalisering rechtspositie ambtenaren]|[1.0:c:BWBR0039393&amp;g=2020-01-01</meta:user-defined>
    <meta:user-defined meta:name="OVERHEIDop.referentienummer">A25.003598</meta:user-defined>
    <meta:user-defined meta:name="DCTERMS.alternative">Beleidsregel huis- en gedragsregels gemeente Zuidplas 2025</meta:user-defined>
    <dc:language>nl</dc:language>
    <meta:user-defined meta:name="OVERHEIDop.locatietype/OVERHEIDop.gebiedsmarkering">Gemeente</meta:user-defined>
    <meta:user-defined meta:name="DC.title">Beleidsregels huis- en gedragsregels gemeente Zuidplas</meta:user-defined>
    <meta:user-defined meta:name="DCTERMS.W3CDTF/DCTERMS.available">2025-10-07</meta:user-defined>
    <meta:user-defined meta:name="DCTERMS.W3CDTF/OVERHEIDop.jaargang">2025</meta:user-defined>
    <meta:user-defined meta:name="OVERHEIDop.publicationIssue">437421</meta:user-defined>
    <meta:user-defined meta:name="OVERHEIDop.betreftRegeling">CVDR745191_1</meta:user-defined>
    <meta:user-defined meta:name="xs:date/OVERHEIDop.startdatum">2025-10-07</meta:user-defined>
    <meta:user-defined meta:name="OVERHEIDop.GmbID/DC.identifier">gmb-2025-437421</meta:user-defined>
    <meta:user-defined meta:name="OVERHEIDop.versieInformatie"/>
  </office:meta>
</office:document-meta>
</file>