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Bloklaan 2, 3632NX Loenen aan de Vecht - graafwerkzaamheden ten behoeve van de Cronenburgherbrug</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5</text:p>
            <text:p text:style-name="common-al">Zaaknummer: Z2025-000020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4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2</meta:user-defined>
    <meta:user-defined meta:name="DCTERMS.abstract">Betreft: Aanvraag op locatie nabij Bloklaan 2, 3632NX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Bloklaan 2, 3632NX Loenen aan de Vecht - graafwerkzaamheden ten behoeve van de Cronenburgherbrug</meta:user-defined>
    <meta:user-defined meta:name="DCTERMS.W3CDTF/DCTERMS.available">2025-10-09</meta:user-defined>
    <meta:user-defined meta:name="DCTERMS.W3CDTF/OVERHEIDop.jaargang">2025</meta:user-defined>
    <meta:user-defined meta:name="OVERHEIDop.publicationIssue">437420</meta:user-defined>
    <meta:user-defined meta:name="OVERHEIDop.GmbID/DC.identifier">gmb-2025-437420</meta:user-defined>
    <meta:user-defined meta:name="OVERHEIDop.versieInformatie"/>
  </office:meta>
</office:document-meta>
</file>