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vogel 63, 6988CA Lathum het realiser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5 een besluit genomen op de aanvraag met zaaknummer Z2024-00002773 voor een omgevingsvergunning op locatie Watervogel 63, 6988CA Lathum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3 maart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374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73</meta:user-defined>
    <dc:language>nl</dc:language>
    <meta:user-defined meta:name="OVERHEIDop.locatietype/OVERHEIDop.gebiedsmarkering">Vlak</meta:user-defined>
    <meta:user-defined meta:name="DC.title">Kennisgeving besluit op aanvraag omgevingsvergunning Watervogel 63, 6988CA Lathum het realiseren van een schuur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742</meta:user-defined>
    <meta:user-defined meta:name="OVERHEIDop.GmbID/DC.identifier">gmb-2025-43742</meta:user-defined>
    <meta:user-defined meta:name="OVERHEIDop.versieInformatie"/>
  </office:meta>
</office:document-meta>
</file>