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Venenlaan 0 te Hoor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oktober 2025 namens Gemeente Hoorn een volledige melding ontvangen van een ontwikkeling aan Venenlaan 0 te Hoorn. Het gaat over graafwerkzaamheden in (deels) sterk verontreinigde bodem ten behoeve van het uitvoeren van werkzaamheden aan kabels en/of leidingen op locatie. De melding heeft het kenmerk OMG-065894/DMSZ25-072223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5894/DMSZ25-0722235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741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1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1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65894/DMSZ25-0722235</meta:user-defined>
    <dc:language>nl</dc:language>
    <meta:user-defined meta:name="OVERHEIDop.locatietype/OVERHEIDop.gebiedsmarkering">Vlak</meta:user-defined>
    <meta:user-defined meta:name="DC.title">Melding ontvangen voor Venenlaan 0 te Hoorn (Graven in bodem boven interventiewaarde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417</meta:user-defined>
    <meta:user-defined meta:name="OVERHEIDop.GmbID/DC.identifier">gmb-2025-437417</meta:user-defined>
    <meta:user-defined meta:name="OVERHEIDop.versieInformatie"/>
  </office:meta>
</office:document-meta>
</file>