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trijslaan 7 in Ter Aar - het legaliseren van een veranda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trijslaan 7 in Ter Aar - zaaknummer Z2025-00003641 - aanvraag omgevingsvergunning voor het legaliseren van een veranda in de achtertuin - beslistermijn is verlengd met een periode van zes weken - verzonden 7 okto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741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1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1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641</meta:user-defined>
    <dc:language>nl</dc:language>
    <meta:user-defined meta:name="OVERHEIDop.locatietype/OVERHEIDop.gebiedsmarkering">Vlak</meta:user-defined>
    <meta:user-defined meta:name="DC.title">Verlenging beslistermijn Patrijslaan 7 in Ter Aar - het legaliseren van een veranda in de achtertui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416</meta:user-defined>
    <meta:user-defined meta:name="OVERHEIDop.GmbID/DC.identifier">gmb-2025-437416</meta:user-defined>
    <meta:user-defined meta:name="OVERHEIDop.versieInformatie"/>
  </office:meta>
</office:document-meta>
</file>