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Biltseweg 33A 3763LD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5 een besluit genomen op de aanvraag met zaaknummer 1284761 voor een omgevingsvergunning voor het kappen van een berk in de voortuin op locatie Biltseweg 33A 3763LD Soest. De vergunning is toegekend en is aan de aanvrager verzonden op 08-10-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4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4761</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herplantplicht, Biltseweg 33A 3763LD Soest, kappen van een berk in de voortuin</meta:user-defined>
    <meta:user-defined meta:name="DCTERMS.W3CDTF/DCTERMS.available">2025-10-09</meta:user-defined>
    <meta:user-defined meta:name="DCTERMS.W3CDTF/OVERHEIDop.jaargang">2025</meta:user-defined>
    <meta:user-defined meta:name="OVERHEIDop.publicationIssue">437415</meta:user-defined>
    <meta:user-defined meta:name="OVERHEIDop.GmbID/DC.identifier">gmb-2025-437415</meta:user-defined>
    <meta:user-defined meta:name="OVERHEIDop.versieInformatie"/>
  </office:meta>
</office:document-meta>
</file>