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bedrijfspand en het aanleggen van een uitweg/inrit aan Ravenseind 10 in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gegeven.</text:p>
            <text:p text:style-name="common-al">Zaaknummer: 17244540</text:p>
            <text:p text:style-name="common-al">Plaats/adres: Ravenseind 10 in Bergeijk</text:p>
            <text:p text:style-name="common-al">Omschrijving: het bouwen van een bedrijfspand en het aanleggen van een uitweg/inrit</text:p>
            <text:p text:style-name="common-al">Activiteit(en): Bouw (omgevingsplan), Bouw (technisch), Inrit/Uitweg</text:p>
            <text:p text:style-name="common-al">Het besluit is verzonden op 30-01-2025.</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3741</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41</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41</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4540</meta:user-defined>
    <meta:user-defined meta:name="DCTERMS.abstract">bouwen van een bedrijfspand en het aanleggen van een uitweg/inrit aan Ravenseind 10 in Bergeijk</meta:user-defined>
    <dc:language>nl</dc:language>
    <meta:user-defined meta:name="OVERHEIDop.locatietype/OVERHEIDop.gebiedsmarkering">Vlak</meta:user-defined>
    <meta:user-defined meta:name="OVERHEIDop.locatietype/OVERHEIDop.gebiedsmarkering">Punt</meta:user-defined>
    <meta:user-defined meta:name="DC.title">Toestemming voor het bouwen van een bedrijfspand en het aanleggen van een uitweg/inrit aan Ravenseind 10 in Bergeijk</meta:user-defined>
    <meta:user-defined meta:name="DCTERMS.W3CDTF/DCTERMS.available">2025-02-03</meta:user-defined>
    <meta:user-defined meta:name="DCTERMS.W3CDTF/OVERHEIDop.jaargang">2025</meta:user-defined>
    <meta:user-defined meta:name="OVERHEIDop.publicationIssue">43741</meta:user-defined>
    <meta:user-defined meta:name="OVERHEIDop.GmbID/DC.identifier">gmb-2025-43741</meta:user-defined>
    <meta:user-defined meta:name="OVERHEIDop.versieInformatie"/>
  </office:meta>
</office:document-meta>
</file>