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aan de zijgevel en bouwen van een zorgunit op het perceel Brenninkmeijerlaan 1 D, 3829 AL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aan de zijgevel en bouwen van een zorgunit op het perceel Brenninkmeijerlaan 1 D, 3829 AL Hooglanderveen</text:span>
          </text:p>
            <text:p text:style-name="common-al">De Gemeente Amersfoort heeft op 06-10-2025 een aanvraag voor een omgevingsvergunning ontvangen voor het uitbreiden aan de zijgevel en bouwen van een zorgunit op het perceel Brenninkmeijerlaan 1 D, 3829 AL Hooglanderveen, met kenmerk CLZ-000293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40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0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0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384</meta:user-defined>
    <dc:language>nl</dc:language>
    <meta:user-defined meta:name="OVERHEIDop.locatietype/OVERHEIDop.gebiedsmarkering">Punt</meta:user-defined>
    <meta:user-defined meta:name="DC.title">Ontvangen aanvraag omgevingsvergunning voor het uitbreiden aan de zijgevel en bouwen van een zorgunit op het perceel Brenninkmeijerlaan 1 D, 3829 AL Hooglanderve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406</meta:user-defined>
    <meta:user-defined meta:name="OVERHEIDop.GmbID/DC.identifier">gmb-2025-437406</meta:user-defined>
    <meta:user-defined meta:name="OVERHEIDop.versieInformatie"/>
  </office:meta>
</office:document-meta>
</file>