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everlanderhof 23 in Ter Aar - het plaatsen van een schutt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erlanderhof 23 in Ter Aar - zaaknummer Z2025-00003703 - aanvraag omgevingsvergunning voor het plaatsen van een schutting in de voortuin - beslistermijn is verlengd met een periode van zes weken - verzonden 7 okto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740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0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0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703</meta:user-defined>
    <dc:language>nl</dc:language>
    <meta:user-defined meta:name="OVERHEIDop.locatietype/OVERHEIDop.gebiedsmarkering">Vlak</meta:user-defined>
    <meta:user-defined meta:name="DC.title">Verlenging beslistermijn Beverlanderhof 23 in Ter Aar - het plaatsen van een schutting in de voortui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401</meta:user-defined>
    <meta:user-defined meta:name="OVERHEIDop.GmbID/DC.identifier">gmb-2025-437401</meta:user-defined>
    <meta:user-defined meta:name="OVERHEIDop.versieInformatie"/>
  </office:meta>
</office:document-meta>
</file>