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Vijlenberg ongenummerd te Vijlen, kadastraal bekend gemeente Vaals, sectie A 1111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bouwen van een woning op de locatie Vijlenberg ongenummerd te Vijlen, kadastraal bekend gemeente Vaals, sectie A 11110.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425.</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7 oktober 2025. De gemeente Vaals neemt daarover op 2 december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3740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0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0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5</meta:user-defined>
    <meta:user-defined meta:name="DCTERMS.abstract">Betreft: Aanvraag op locatie Vijlenberg ongenummerd te Vijlen, kadastraal bekend gemeente Vaals, sectie A 11110</meta:user-defined>
    <dc:language>nl</dc:language>
    <meta:user-defined meta:name="OVERHEIDop.locatietype/OVERHEIDop.gebiedsmarkering">Vlak</meta:user-defined>
    <meta:user-defined meta:name="DC.title">Aanvraag vergunning voor het bouwen van een woning, Vijlenberg ongenummerd te Vijlen, kadastraal bekend gemeente Vaals, sectie A 11110</meta:user-defined>
    <meta:user-defined meta:name="DCTERMS.W3CDTF/DCTERMS.available">2025-10-09</meta:user-defined>
    <meta:user-defined meta:name="DCTERMS.W3CDTF/OVERHEIDop.jaargang">2025</meta:user-defined>
    <meta:user-defined meta:name="OVERHEIDop.publicationIssue">437400</meta:user-defined>
    <meta:user-defined meta:name="OVERHEIDop.GmbID/DC.identifier">gmb-2025-437400</meta:user-defined>
    <meta:user-defined meta:name="OVERHEIDop.versieInformatie"/>
  </office:meta>
</office:document-meta>
</file>