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mlingstraat 17 107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 van 9 m2 over een gedeelte van een terras in de tuin</text:p>
            <text:p text:style-name="common-al">Besluit: verleend</text:p>
            <text:p text:style-name="common-al">Besluit verzonden op: 06-10-2025</text:p>
            <text:p text:style-name="common-al">Zaakadres: Memlingstraat 17 1077LR Amsterdam</text:p>
            <text:p text:style-name="common-al">Zaaknummer: Z2025-033018</text:p>
            <text:p text:style-name="common-al">DSO-nummer: 2025073001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0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18</meta:user-defined>
    <meta:user-defined meta:name="DCTERMS.abstract">realiseren van een dak van 9 m2 over een gedeelte van een terras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mlingstraat 17 1077L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98</meta:user-defined>
    <meta:user-defined meta:name="OVERHEIDop.GmbID/DC.identifier">gmb-2025-437398</meta:user-defined>
    <meta:user-defined meta:name="OVERHEIDop.versieInformatie"/>
  </office:meta>
</office:document-meta>
</file>