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Beetsstraat 42-H 1053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ter hoogte van de begane grond verdieping</text:p>
            <text:p text:style-name="common-al">Zaakadres: Nicolaas Beetsstraat 42-H 1053RM Amsterdam</text:p>
            <text:p text:style-name="common-al">Datum ontvangst: 10-09-2025</text:p>
            <text:p text:style-name="common-al">Zaaknummer: Z2025-038477</text:p>
            <text:p text:style-name="common-al">DSO-nummer: 20250910001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39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9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9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77</meta:user-defined>
    <meta:user-defined meta:name="DCTERMS.abstract">realiseren van een constructieve doorbraak ter hoogte van de begane grond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olaas Beetsstraat 42-H 1053RM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394</meta:user-defined>
    <meta:user-defined meta:name="OVERHEIDop.GmbID/DC.identifier">gmb-2025-437394</meta:user-defined>
    <meta:user-defined meta:name="OVERHEIDop.versieInformatie"/>
  </office:meta>
</office:document-meta>
</file>