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bijdrage bij een laag ink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woners met een laag inkomen kunnen dit najaar extra bijdragen aanvragen voor maatschappelijke participatie. De bijdrage helpt bij kosten zoals internet, telefoon, sport, muzieklessen of een krantenabonnement</text:p>
            <text:p text:style-name="al"/>
            <text:p text:style-name="al">
            <text:span text:style-name="nadrukvet">Het kindpakket </text:span>
          </text:p>
            <text:p text:style-name="al">Voor kinderen is er het kindpakket. Geld voor school, sport en culturele activiteiten. </text:p>
            <text:p text:style-name="al"/>
            <text:p text:style-name="al">U kunt voor dit jaar nog een bijdrage aanvragen tot 30 november 2025. Dit kan online met uw DigiD op www.rijssen-holten.nl/bijdrage. </text:p>
            <text:p text:style-name="al"/>
            <text:p text:style-name="al">U kunt ook hulp vragen aan de medewerkers van het Sociaal Vraagplein. Vragen of meer informatie? Mail dan naar sociaalvraagplein@rijssen-holten.nl of bel (0548) 85 48 36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39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9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1/2025</meta:user-defined>
    <dc:language>nl</dc:language>
    <meta:user-defined meta:name="OVERHEIDop.locatietype/OVERHEIDop.gebiedsmarkering">Gemeente</meta:user-defined>
    <meta:user-defined meta:name="DC.title">Extra bijdrage bij een laag inko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92</meta:user-defined>
    <meta:user-defined meta:name="OVERHEIDop.GmbID/DC.identifier">gmb-2025-437392</meta:user-defined>
    <meta:user-defined meta:name="OVERHEIDop.versieInformatie"/>
  </office:meta>
</office:document-meta>
</file>