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temis 1, 8309AT Tollebeek: het organiseren van het Gieter Schuurfeest op 31 oktober en 1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, is een Evenementenvergunning verleend voor deze locatie. Het gaat om het organiseren van het Gieter Schuurfeest op 31 oktober en 1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73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73</meta:user-defined>
    <meta:user-defined meta:name="DCTERMS.abstract">Artemis 1, 8309AT Tollebeek: 7 oktober 2025 het organiseren van het Gieter Schuurfeest op 31 oktober en 1 november 2025.</meta:user-defined>
    <dc:language>nl</dc:language>
    <meta:user-defined meta:name="OVERHEIDop.locatietype/OVERHEIDop.gebiedsmarkering">Punt</meta:user-defined>
    <meta:user-defined meta:name="DC.title">Artemis 1, 8309AT Tollebeek: het organiseren van het Gieter Schuurfeest op 31 oktober en 1 november 2025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90</meta:user-defined>
    <meta:user-defined meta:name="OVERHEIDop.GmbID/DC.identifier">gmb-2025-437390</meta:user-defined>
    <meta:user-defined meta:name="OVERHEIDop.versieInformatie"/>
  </office:meta>
</office:document-meta>
</file>