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bouwafvalcontainer op Rommelhaven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p text:style-name="common-al"/>
            <text:list text:style-name="id1-3-2-1-1-4">
              <text:list-item text:style-override="id1-3-2-1-1-4-1">
                <text:number>-</text:number>
                <text:p text:style-name="al">06-10-2025, Vergunning voor het gebruik van gemeentegrond voor het plaatsen van een afvalcontainer op Rommelhaven in Harlingen van 09-10-2025 tot en met 31-10-2025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3738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8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352358</meta:user-defined>
    <dc:language>nl</dc:language>
    <meta:user-defined meta:name="OVERHEIDop.locatietype/OVERHEIDop.gebiedsmarkering">Adres</meta:user-defined>
    <meta:user-defined meta:name="DC.title">Vergunning voor het plaatsen van een bouwafvalcontainer op Rommelhaven in Harlin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89</meta:user-defined>
    <meta:user-defined meta:name="OVERHEIDop.GmbID/DC.identifier">gmb-2025-437389</meta:user-defined>
    <meta:user-defined meta:name="OVERHEIDop.versieInformatie"/>
  </office:meta>
</office:document-meta>
</file>