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Bokkentocht herfsteditie bij Herberg Jan, Kennemerstraatweg 97 in Heiloo op zaterdag 18 oktober 2025 van 14.00 uur tot 22.00 uur, verzenddatum 07 oktober 2025 (Z2025-00006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738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8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8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698</meta:user-defined>
    <meta:user-defined meta:name="DCTERMS.abstract">evenementenvergunning Bokkentocht herfst Herberg Jan in HeilooKennemerstraatweg 97, 1851BB Heiloo, verzenddatum 29 september 2025 (Z2025-00006698)</meta:user-defined>
    <dc:language>nl</dc:language>
    <meta:user-defined meta:name="OVERHEIDop.locatietype/OVERHEIDop.gebiedsmarkering">Punt</meta:user-defined>
    <meta:user-defined meta:name="DC.title">Gemeente Heiloo, verleende evenementenvergunning Bokkentocht herfsteditie bij Herberg Jan, Kennemerstraatweg 97 in Heiloo op zaterdag 18 oktober 2025 van 14.00 uur tot 22.00 uur, verzenddatum 07 oktober 2025 (Z2025-00006698)</meta:user-defined>
    <meta:user-defined meta:name="DCTERMS.W3CDTF/DCTERMS.available">2025-10-09</meta:user-defined>
    <meta:user-defined meta:name="DCTERMS.W3CDTF/OVERHEIDop.jaargang">2025</meta:user-defined>
    <meta:user-defined meta:name="OVERHEIDop.publicationIssue">437388</meta:user-defined>
    <meta:user-defined meta:name="OVERHEIDop.GmbID/DC.identifier">gmb-2025-437388</meta:user-defined>
    <meta:user-defined meta:name="OVERHEIDop.versieInformatie"/>
  </office:meta>
</office:document-meta>
</file>