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een dakopbouw aan Marksingel 33 4811N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De gemeente Breda heeft op 07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5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38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38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5541</meta:user-defined>
    <meta:user-defined meta:name="DCTERMS.abstract">het realiseren van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van de beslistermijn voor het realiseren van een dakopbouw aan Marksingel 33 4811NW Breda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387</meta:user-defined>
    <meta:user-defined meta:name="OVERHEIDop.GmbID/DC.identifier">gmb-2025-437387</meta:user-defined>
    <meta:user-defined meta:name="OVERHEIDop.versieInformatie"/>
  </office:meta>
</office:document-meta>
</file>