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eendijk 17z 5754R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10-2025 een besluit genomen op de aanvraag omgevingsvergunning voor het starten van zorgverlenende nevenactiviteiten op de locatie Veendijk 17z in Deurne. De zaak is geregistreerd onder nummer HZ-2024-0032. De vergunning is verleend. Het besluit gaat over de activiteit:</text:p>
            <text:p text:style-name="common-al">Handelen in strijd met regels op het gebied van de ruimtelijke ordening. 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8 oktober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738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0032</meta:user-defined>
    <meta:user-defined meta:name="DCTERMS.abstract">het starten van zorgverlenende nevenactiviteiten </meta:user-defined>
    <dc:language>nl</dc:language>
    <meta:user-defined meta:name="OVERHEIDop.locatietype/OVERHEIDop.gebiedsmarkering">Punt</meta:user-defined>
    <meta:user-defined meta:name="DC.title">Kennisgeving besluit op aanvraag omgevingsvergunning Veendijk 17z 5754RG Deurne</meta:user-defined>
    <meta:user-defined meta:name="OVERHEIDop.datumEindeReactietermijn">2025-11-19</meta:user-defined>
    <meta:user-defined meta:name="OVERHEIDop.terinzageleggingBG">https://mijnpublicaties.nl/Publicatie/63ca99c4-32da-4ac7-c8ea-08de00ae4d04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86</meta:user-defined>
    <meta:user-defined meta:name="OVERHEIDop.GmbID/DC.identifier">gmb-2025-437386</meta:user-defined>
    <meta:user-defined meta:name="OVERHEIDop.versieInformatie"/>
  </office:meta>
</office:document-meta>
</file>