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ft u al een stempas gekregen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oktober 2025 zijn er verkiezingen voor de Tweede Kamer. Vorige week heeft u uw stempas gekregen. Bewaar deze goed. U heeft uw stempas en een identiteitsbewijs nodig als u op 29 oktober 2025 gaat stemmen. </text:p>
            <text:p text:style-name="al"/>
            <text:p text:style-name="al">
            <text:span text:style-name="nadrukvet">Heeft u geen stempas gekregen? </text:span>
          </text:p>
            <text:p text:style-name="al">Of is uw stempas kwijt? Dan kunt u tot en met 24 oktober 2025 een nieuwe aanvragen via www.rijssen-holten.nl/verkiezingen. </text:p>
            <text:p text:style-name="al"/>
            <text:p text:style-name="al">U kunt ook naar het gemeentehuis gaan om een nieuwe stempas aan te vragen. U moet dan zelf komen en uw legitimatiebewijs meenemen. Dat kan tot en met 28 oktober om 12.00 uur. U hoeft geen afspraak te ma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3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1/2025</meta:user-defined>
    <dc:language>nl</dc:language>
    <meta:user-defined meta:name="OVERHEIDop.locatietype/OVERHEIDop.gebiedsmarkering">Gemeente</meta:user-defined>
    <meta:user-defined meta:name="DC.title">Heeft u al een stempas gekregen?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83</meta:user-defined>
    <meta:user-defined meta:name="OVERHEIDop.GmbID/DC.identifier">gmb-2025-437383</meta:user-defined>
    <meta:user-defined meta:name="OVERHEIDop.versieInformatie"/>
  </office:meta>
</office:document-meta>
</file>