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fes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Café De Schipper, Kerkstraat 5 in Raamsdonk.</text:p>
              </text:list-item>
            </text:list>
            <text:p text:style-name="last-al">De festiviteiten vinden plaats op 28 december 2025 van 13.00  tot 2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3738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8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8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cidentele festiviteit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7381</meta:user-defined>
    <meta:user-defined meta:name="OVERHEIDop.GmbID/DC.identifier">gmb-2025-437381</meta:user-defined>
    <meta:user-defined meta:name="OVERHEIDop.versieInformatie"/>
  </office:meta>
</office:document-meta>
</file>