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J. Presserstraat 240, 2552 L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kronkelwilg (stamomtrek 161 cm), staande in de achtertuin van het perceel Dr. J. Presserstraat 240</text:p>
            <text:p text:style-name="common-al"/>
            <text:p text:style-name="common-al">Ons kenmerk: VTH2025-372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J. Presserstraat 240, 2552 L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738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8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8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7252</meta:user-defined>
    <meta:user-defined meta:name="DCTERMS.abstract">het kappen van 1 kronkelwilg (stamomtrek 161 cm), staande in de achtertuin van het perceel Dr. J. Presserstraat 240</meta:user-defined>
    <dc:language>nl</dc:language>
    <meta:user-defined meta:name="OVERHEIDop.locatietype/OVERHEIDop.gebiedsmarkering">Punt</meta:user-defined>
    <meta:user-defined meta:name="DC.title">Omgevingsvergunning - Aangevraagd, Dr. J. Presserstraat 240, 2552 LP 's-Gravenhag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80</meta:user-defined>
    <meta:user-defined meta:name="OVERHEIDop.GmbID/DC.identifier">gmb-2025-437380</meta:user-defined>
    <meta:user-defined meta:name="OVERHEIDop.versieInformatie"/>
  </office:meta>
</office:document-meta>
</file>