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b63ed9b-ac52-4b2c-b8c6-631ef1805e6c.png" manifest:media-type="image/x-eps"/>
  <manifest:file-entry manifest:full-path="Pictures/Afbeelding1i3fef6505-9255-478c-91b3-789a3b2aae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10-07  Willem Pieter van Dijl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065743</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het opladen van elektrische voertuige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text:span><text:span text:style-name="nadrukvet"> oktober</text:span><text:span text:style-name="nadrukvet"> 202</text:span><text:span text:style-name="nadrukvet">5</text:span> voor onderstaande locatie de aangegeven verkeersmaatregel vast te stellen:</text:p>
            <text:p text:style-name="common-al"/>
            <text:p text:style-name="common-al">
            <text:span text:style-name="nadrukvet">Zuid</text:span>
            <text:span text:style-name="nadrukvet">west</text:span>
          </text:p>
            <text:p text:style-name="common-al">
            <text:span text:style-name="nadrukvet">Willem Pieter van Dijl</text:span>
            <text:span text:style-name="nadrukvet">laan</text:span> (ter hoogte van het pand Willem Pieter van Dijllaan huisnummer 10; wegvak: tussen de Lomanlaan en de Cor Vlot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7b63ed9b-ac52-4b2c-b8c6-631ef1805e6c.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6.1mm" svg:height="111.19999999999999mm"><draw:image xlink:href="Pictures/Afbeelding1i3fef6505-9255-478c-91b3-789a3b2aae81.png" xlink:type="simple"/></draw:frame></text:p>
            </text:section></draw:text-box></draw:frame>
          </text:p>
            <text:p text:style-name="common-al"/>
            <text:p text:style-name="common-al">Utrecht, 7 okto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text:span><text:span text:style-name="nadrukvet"> okto</text:span><text:span text:style-name="nadrukvet">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737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7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7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Willem Pieter van Dijllaan (ter hoogte van het pand Willem Pieter van Dijllaan huisnummer 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065743</meta:user-defined>
    <meta:user-defined meta:name="OVERHEIDop.verkeersbordcode">E8c</meta:user-defined>
    <dc:language>nl</dc:language>
    <meta:user-defined meta:name="OVERHEIDop.locatietype/OVERHEIDop.gebiedsmarkering">Adres</meta:user-defined>
    <meta:user-defined meta:name="DC.title">2025-10-07  Willem Pieter van Dijllaan, Zuidwest, Elektrische oplaadpaal, Verkeersmaatregelen Gemeente Utrecht</meta:user-defined>
    <meta:user-defined meta:name="DCTERMS.W3CDTF/DCTERMS.available">2025-10-09</meta:user-defined>
    <meta:user-defined meta:name="DCTERMS.W3CDTF/OVERHEIDop.jaargang">2025</meta:user-defined>
    <meta:user-defined meta:name="OVERHEIDop.publicationIssue">437379</meta:user-defined>
    <meta:user-defined meta:name="OVERHEIDop.GmbID/DC.identifier">gmb-2025-437379</meta:user-defined>
    <meta:user-defined meta:name="OVERHEIDop.versieInformatie"/>
  </office:meta>
</office:document-meta>
</file>